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 Light" svg:font-family="'Bahnschrift Light'"/>
    <style:font-face style:name="Baskerville Old Face" svg:font-family="'Baskerville Old Face'" style:font-family-generic="roman"/>
    <style:font-face style:name="Cambria" svg:font-family="Cambria" style:font-adornments="Gra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mm" fo:margin-bottom="0mm" style:contextual-spacing="false" fo:line-height="100%" fo:text-align="center" style:justify-single-word="false" fo:break-before="page"/>
      <style:text-properties style:font-name="Liberation Mono" fo:font-size="13pt" fo:font-weight="bold" officeooo:rsid="002b2f07" officeooo:paragraph-rsid="0065455e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429034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815291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855373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bold" officeooo:paragraph-rsid="00429034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bold" officeooo:paragraph-rsid="008396f5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1pt" fo:font-weight="bold" officeooo:rsid="0078348f" officeooo:paragraph-rsid="00429034" style:font-name-asian="Liberation Mono" style:font-size-asian="11pt" style:font-weight-asian="bold" style:font-name-complex="Liberation Mono" style:font-size-complex="11pt" style:font-weight-complex="bold"/>
    </style:style>
    <style:style style:name="P8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fo:color="#9900ff" loext:opacity="100%" style:font-name="Liberation Mono" fo:font-size="11pt" fo:font-weight="bold" officeooo:paragraph-rsid="008396f5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rsid="0078348f" officeooo:paragraph-rsid="00855373" style:font-name-asian="Liberation Mono" style:font-size-asian="11pt" style:font-weight-asian="normal" style:font-name-complex="Liberation Mono" style:font-size-complex="11pt" style:font-weight-complex="normal"/>
    </style:style>
    <style:style style:name="P10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429034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normal" officeooo:paragraph-rsid="0087cd15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mm" fo:margin-bottom="0mm" style:contextual-spacing="false" fo:line-height="100%" fo:text-align="start" style:justify-single-word="false"/>
      <style:text-properties style:font-name="Liberation Mono" fo:font-size="11pt" fo:font-weight="bold" officeooo:paragraph-rsid="00429034" style:font-size-asian="11pt" style:font-weight-asian="bold" style:font-size-complex="11pt" style:font-weight-complex="bold"/>
    </style:style>
    <style:style style:name="T1" style:family="text">
      <style:text-properties fo:font-weight="bold" officeooo:rsid="0078348f" style:font-name-asian="Liberation Mono" style:font-weight-asian="bold" style:font-name-complex="Liberation Mono" style:font-weight-complex="bold"/>
    </style:style>
    <style:style style:name="T2" style:family="text">
      <style:text-properties fo:font-weight="bold" officeooo:rsid="00815291" style:font-name-asian="Liberation Mono" style:font-weight-asian="bold" style:font-name-complex="Liberation Mono" style:font-weight-complex="bold"/>
    </style:style>
    <style:style style:name="T3" style:family="text">
      <style:text-properties fo:font-weight="bold" officeooo:rsid="008396f5" style:font-name-asian="Liberation Mono" style:font-weight-asian="bold" style:font-name-complex="Liberation Mono" style:font-weight-complex="bold"/>
    </style:style>
    <style:style style:name="T4" style:family="text">
      <style:text-properties fo:font-weight="bold" officeooo:rsid="0087cd15" style:font-name-asian="Liberation Mono" style:font-weight-asian="bold" style:font-name-complex="Liberation Mono" style:font-weight-complex="bold"/>
    </style:style>
    <style:style style:name="T5" style:family="text">
      <style:text-properties fo:font-weight="bold" officeooo:rsid="0088e676" style:font-name-asian="Liberation Mono" style:font-weight-asian="bold" style:font-name-complex="Liberation Mono" style:font-weight-complex="bold"/>
    </style:style>
    <style:style style:name="T6" style:family="text">
      <style:text-properties fo:font-weight="bold" officeooo:rsid="008a5df3" style:font-name-asian="Liberation Mono" style:font-weight-asian="bold" style:font-name-complex="Liberation Mono" style:font-weight-complex="bold"/>
    </style:style>
    <style:style style:name="T7" style:family="text">
      <style:text-properties fo:font-weight="bold" officeooo:rsid="008cd6d8" style:font-name-asian="Liberation Mono" style:font-weight-asian="bold" style:font-name-complex="Liberation Mono" style:font-weight-complex="bold"/>
    </style:style>
    <style:style style:name="T8" style:family="text">
      <style:text-properties fo:color="#9900ff" loext:opacity="100%" officeooo:rsid="0078348f" style:font-name-asian="Liberation Mono" style:font-name-complex="Liberation Mono"/>
    </style:style>
    <style:style style:name="T9" style:family="text">
      <style:text-properties fo:color="#9900ff" loext:opacity="100%" officeooo:rsid="007aea7c" style:font-name-asian="Liberation Mono" style:font-name-complex="Liberation Mono"/>
    </style:style>
    <style:style style:name="T10" style:family="text">
      <style:text-properties fo:color="#9900ff" loext:opacity="100%" officeooo:rsid="007a97ea" style:font-name-asian="Liberation Mono" style:font-name-complex="Liberation Mono"/>
    </style:style>
    <style:style style:name="T11" style:family="text">
      <style:text-properties fo:color="#9900ff" loext:opacity="100%" fo:font-style="italic" officeooo:rsid="008a5df3" style:font-name-asian="Liberation Mono" style:font-style-asian="italic" style:font-name-complex="Liberation Mono" style:font-style-complex="italic"/>
    </style:style>
    <style:style style:name="T12" style:family="text">
      <style:text-properties fo:color="#9900ff" loext:opacity="100%" fo:font-style="italic" officeooo:rsid="0078348f" style:font-name-asian="Liberation Mono" style:font-style-asian="italic" style:font-name-complex="Liberation Mono" style:font-style-complex="italic"/>
    </style:style>
    <style:style style:name="T13" style:family="text">
      <style:text-properties fo:color="#9900ff" loext:opacity="100%" fo:font-style="italic" officeooo:rsid="00815291" style:font-name-asian="Liberation Mono" style:font-style-asian="italic" style:font-name-complex="Liberation Mono" style:font-style-complex="italic"/>
    </style:style>
    <style:style style:name="T14" style:family="text">
      <style:text-properties fo:font-weight="normal" officeooo:rsid="0078348f" style:font-name-asian="Liberation Mono" style:font-weight-asian="normal" style:font-name-complex="Liberation Mono" style:font-weight-complex="normal"/>
    </style:style>
    <style:style style:name="T15" style:family="text">
      <style:text-properties fo:font-weight="normal" officeooo:rsid="00815291" style:font-name-asian="Liberation Mono" style:font-weight-asian="normal" style:font-name-complex="Liberation Mono" style:font-weight-complex="normal"/>
    </style:style>
    <style:style style:name="T16" style:family="text">
      <style:text-properties fo:font-weight="normal" officeooo:rsid="00855373" style:font-name-asian="Liberation Mono" style:font-weight-asian="normal" style:font-name-complex="Liberation Mono" style:font-weight-complex="normal"/>
    </style:style>
    <style:style style:name="T17" style:family="text">
      <style:text-properties fo:font-weight="normal" officeooo:rsid="007aea7c" style:font-name-asian="Liberation Mono" style:font-weight-asian="normal" style:font-name-complex="Liberation Mono" style:font-weight-complex="normal"/>
    </style:style>
    <style:style style:name="T18" style:family="text">
      <style:text-properties officeooo:rsid="0078348f" style:font-name-asian="Liberation Mono" style:font-name-complex="Liberation Mono"/>
    </style:style>
    <style:style style:name="T19" style:family="text">
      <style:text-properties officeooo:rsid="007ae63d" style:font-name-asian="Liberation Mono" style:font-name-complex="Liberation Mono"/>
    </style:style>
    <style:style style:name="T20" style:family="text">
      <style:text-properties officeooo:rsid="007aea7c" style:font-name-asian="Liberation Mono" style:font-name-complex="Liberation Mono"/>
    </style:style>
    <style:style style:name="T21" style:family="text">
      <style:text-properties officeooo:rsid="00815291" style:font-name-asian="Liberation Mono" style:font-name-complex="Liberation Mono"/>
    </style:style>
    <style:style style:name="T22" style:family="text">
      <style:text-properties officeooo:rsid="008396f5" style:font-name-asian="Liberation Mono" style:font-name-complex="Liberation Mono"/>
    </style:style>
    <style:style style:name="T23" style:family="text">
      <style:text-properties officeooo:rsid="00855373" style:font-name-asian="Liberation Mono" style:font-name-complex="Liberation Mono"/>
    </style:style>
    <style:style style:name="T24" style:family="text">
      <style:text-properties officeooo:rsid="0086e27a" style:font-name-asian="Liberation Mono" style:font-name-complex="Liberation Mono"/>
    </style:style>
    <style:style style:name="T25" style:family="text">
      <style:text-properties officeooo:rsid="008a5df3" style:font-name-asian="Liberation Mono" style:font-name-complex="Liberation Mono"/>
    </style:style>
    <style:style style:name="T26" style:family="text">
      <style:text-properties officeooo:rsid="008cd6d8" style:font-name-asian="Liberation Mono" style:font-name-complex="Liberation Mono"/>
    </style:style>
    <style:style style:name="T27" style:family="text">
      <style:text-properties officeooo:rsid="0086e27a"/>
    </style:style>
    <style:style style:name="T28" style:family="text">
      <style:text-properties fo:font-style="italic" officeooo:rsid="008a5df3" style:font-name-asian="Liberation Mono" style:font-style-asian="italic" style:font-name-complex="Liberation Mono" style:font-style-complex="italic"/>
    </style:style>
    <style:style style:name="T29" style:family="text">
      <style:text-properties fo:font-style="italic" officeooo:rsid="0078348f" style:font-name-asian="Liberation Mono" style:font-style-asian="italic" style:font-name-complex="Liberation Mono" style:font-style-complex="italic"/>
    </style:style>
    <style:style style:name="T30" style:family="text">
      <style:text-properties fo:font-style="italic" officeooo:rsid="00815291" style:font-name-asian="Liberation Mono" style:font-style-asian="italic" style:font-name-complex="Liberation Mono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b Marley - Natural Mystic</text:p>
      <text:p text:style-name="P5"><text:span text:style-name="T8">[Intro]</text:span><text:span text:style-name="T19"><text:tab/></text:span><text:span text:style-name="T18">[Am]</text:span></text:p>
      <text:p text:style-name="P5"><text:span text:style-name="T8">[Verse 1]</text:span><text:span text:style-name="T18"> </text:span></text:p>
      <text:p text:style-name="P2"><text:span text:style-name="T18">There's a </text:span><text:span text:style-name="T1">[Dm]</text:span><text:span text:style-name="T18">natural mystic </text:span><text:span text:style-name="T1">[</text:span><text:span text:style-name="T4">Em</text:span><text:span text:style-name="T1">]</text:span><text:span text:style-name="T18">flow thru' the </text:span><text:span text:style-name="T1">[Am]</text:span><text:span text:style-name="T18">air,</text:span><text:span text:style-name="T1"> </text:span></text:p>
      <text:p text:style-name="P2"><text:span text:style-name="T26">I</text:span><text:span text:style-name="T18">f you </text:span><text:span text:style-name="T1">[Dm]</text:span><text:span text:style-name="T18">listen carefully </text:span><text:span text:style-name="T1">[</text:span><text:span text:style-name="T7">G</text:span><text:span text:style-name="T1">]</text:span><text:span text:style-name="T18">now you will </text:span><text:span text:style-name="T1">[Am]</text:span><text:span text:style-name="T18">hear.</text:span></text:p>
      <text:p text:style-name="P5"><text:span text:style-name="T8">[Chorus</text:span><text:span text:style-name="T9"> 1</text:span><text:span text:style-name="T8">]</text:span><text:span text:style-name="T18"> </text:span></text:p>
      <text:p text:style-name="P2"><text:span text:style-name="T18">This could </text:span><text:span text:style-name="T1">[Dm] </text:span><text:span text:style-name="T18">be the first </text:span><text:span text:style-name="T1">[Am]</text:span><text:span text:style-name="T18">trumpet,</text:span><text:span text:style-name="T1"> </text:span><text:span text:style-name="T18">might as </text:span><text:span text:style-name="T1">[Dm]</text:span><text:span text:style-name="T18">well be the </text:span><text:span text:style-name="T1">[Am]</text:span><text:span text:style-name="T18">last.</text:span><text:span text:style-name="T1"> </text:span></text:p>
      <text:p text:style-name="P2"><text:span text:style-name="T18">Many </text:span><text:span text:style-name="T1">[Dm]</text:span><text:span text:style-name="T18">more will have to </text:span><text:span text:style-name="T1">[Am]</text:span><text:span text:style-name="T18">suffer,</text:span><text:span text:style-name="T1"> </text:span><text:span text:style-name="T18">many </text:span><text:span text:style-name="T1">[Dm]</text:span><text:span text:style-name="T18">more will have to </text:span><text:span text:style-name="T1">[Am]</text:span><text:span text:style-name="T3"> </text:span><text:span text:style-name="T18">die,</text:span><text:span text:style-name="T1"> </text:span></text:p>
      <text:p text:style-name="P2"><text:span text:style-name="T22">D</text:span><text:span text:style-name="T18">on't </text:span><text:span text:style-name="T1">[</text:span><text:span text:style-name="T4">A</text:span><text:span text:style-name="T1">m] </text:span><text:span text:style-name="T18">ask me </text:span><text:span text:style-name="T1">[Am]</text:span><text:span text:style-name="T18">why.</text:span></text:p>
      <text:p text:style-name="P5"><text:span text:style-name="T8">[Verse 2]</text:span><text:span text:style-name="T18"> </text:span></text:p>
      <text:p text:style-name="P2"><text:span text:style-name="T1">[Dm]</text:span><text:span text:style-name="T3"> </text:span><text:span text:style-name="T18">Things are not the way </text:span><text:span text:style-name="T1">[</text:span><text:span text:style-name="T4">Em</text:span><text:span text:style-name="T1">]</text:span><text:span text:style-name="T6"> </text:span><text:span text:style-name="T18">they used to </text:span><text:span text:style-name="T1">[Am]</text:span><text:span text:style-name="T18">be, I won't tell no lie.</text:span><text:span text:style-name="T1"> </text:span></text:p>
      <text:p text:style-name="P11"><text:span text:style-name="T1">[Dm]</text:span><text:span text:style-name="T3"> </text:span><text:span text:style-name="T18">One and all have to </text:span><text:span text:style-name="T1">[</text:span><text:span text:style-name="T4">Dm</text:span><text:span text:style-name="T1">] </text:span><text:span text:style-name="T18">face </text:span><text:span text:style-name="T1">[</text:span><text:span text:style-name="T7">G</text:span><text:span text:style-name="T1">]</text:span><text:span text:style-name="T18">reality </text:span><text:span text:style-name="T1">[</text:span><text:span text:style-name="T4">Am</text:span><text:span text:style-name="T1">]</text:span><text:span text:style-name="T18">now.</text:span></text:p>
      <text:p text:style-name="P8"><text:span text:style-name="T18">[Chorus</text:span><text:span text:style-name="T20"> 2</text:span><text:span text:style-name="T18">]</text:span></text:p>
      <text:p text:style-name="P6"><text:span text:style-name="T18">[Am]</text:span><text:span text:style-name="T22"> </text:span><text:span text:style-name="T14">'Tho I've </text:span><text:span text:style-name="T18">[Dm]</text:span><text:span text:style-name="T14">tried to find the </text:span><text:span text:style-name="T18">[Am]</text:span><text:span text:style-name="T14">answer</text:span><text:span text:style-name="T18"> </text:span></text:p>
      <text:p text:style-name="P2"><text:span text:style-name="T22">T</text:span><text:span text:style-name="T18">o </text:span><text:span text:style-name="T1">[Dm]</text:span><text:span text:style-name="T18">all the questions they </text:span><text:span text:style-name="T1">[Am]</text:span><text:span text:style-name="T18">ask.</text:span><text:span text:style-name="T1"> </text:span></text:p>
      <text:p text:style-name="P2"><text:span text:style-name="T18">'Tho I </text:span><text:span text:style-name="T1">[Dm] </text:span><text:span text:style-name="T18">know it's im</text:span><text:span text:style-name="T1">[Am]</text:span><text:span text:style-name="T18">possible</text:span><text:span text:style-name="T1"> </text:span></text:p>
      <text:p text:style-name="P2"><text:span text:style-name="T22">T</text:span><text:span text:style-name="T18">o go </text:span><text:span text:style-name="T1">[Dm] </text:span><text:span text:style-name="T18">living </text:span><text:span text:style-name="T1">[</text:span><text:span text:style-name="T6">Em</text:span><text:span text:style-name="T1">]</text:span><text:span text:style-name="T18">through the </text:span><text:span text:style-name="T1">[Am]</text:span><text:span text:style-name="T18">past,</text:span><text:span text:style-name="T1"> <text:s text:c="5"/></text:span></text:p>
      <text:p text:style-name="P2"><text:span text:style-name="T22">D</text:span><text:span text:style-name="T18">on't tell no lie.</text:span><text:span text:style-name="T1">[Am]</text:span></text:p>
      <text:p text:style-name="P7">[Bridge] </text:p>
      <text:p text:style-name="P11"><text:span text:style-name="T18">There's a </text:span><text:span text:style-name="T1">[</text:span><text:span text:style-name="T4">D</text:span><text:span text:style-name="T1">m]</text:span><text:span text:style-name="T18">natural mystic</text:span><text:span text:style-name="T1"> [</text:span><text:span text:style-name="T4">E</text:span><text:span text:style-name="T1">m]</text:span><text:span text:style-name="T4"> </text:span><text:span text:style-name="T18">flow thru' the </text:span><text:span text:style-name="T1">[Am]</text:span><text:span text:style-name="T18">air,</text:span><text:span text:style-name="T21"> </text:span></text:p>
      <text:p text:style-name="P3"><text:span text:style-name="T18">can't keep them down.</text:span><text:span text:style-name="T1"> </text:span></text:p>
      <text:p text:style-name="P2"><text:span text:style-name="T21">I</text:span><text:span text:style-name="T18">f you </text:span><text:span text:style-name="T1">[Dm] </text:span><text:span text:style-name="T18">listen carefully </text:span><text:span text:style-name="T1">[</text:span><text:span text:style-name="T7">G</text:span><text:span text:style-name="T1">] </text:span><text:span text:style-name="T18">now you will </text:span><text:span text:style-name="T1">[Am]</text:span><text:span text:style-name="T18">hear.</text:span></text:p>
      <text:p text:style-name="P5"><text:span text:style-name="T18">[Am]</text:span><text:span text:style-name="T21"> </text:span><text:span text:style-name="T11">(</text:span><text:span text:style-name="T12">H</text:span><text:span text:style-name="T13">orns</text:span><text:span text:style-name="T11">)</text:span><text:span text:style-name="T28"> </text:span><text:span text:style-name="T14">Such a natural mystic blowing through the air</text:span><text:span text:style-name="T15"><text:tab/></text:span></text:p>
      <text:p text:style-name="P5"><text:span text:style-name="T8">[Chorus</text:span><text:span text:style-name="T10"> </text:span><text:span text:style-name="T9">3</text:span><text:span text:style-name="T8">]</text:span><text:span text:style-name="T14"> </text:span></text:p>
      <text:p text:style-name="P4"><text:span text:style-name="T18">This could </text:span><text:span text:style-name="T1">[Dm] </text:span><text:span text:style-name="T18">be the first </text:span><text:span text:style-name="T1">[Am]</text:span><text:span text:style-name="T18">trumpet,</text:span><text:span text:style-name="T1"> </text:span><text:span text:style-name="T18">might as </text:span><text:span text:style-name="T1">[Dm]</text:span><text:span text:style-name="T18">well be the </text:span><text:span text:style-name="T1">[Am]</text:span><text:span text:style-name="T18">last.</text:span><text:span text:style-name="T1"> </text:span></text:p>
      <text:p text:style-name="P4"><text:span text:style-name="T18">Many </text:span><text:span text:style-name="T1">[Dm]</text:span><text:span text:style-name="T18">more will have to </text:span><text:span text:style-name="T1">[Am]</text:span><text:span text:style-name="T18">suffer,</text:span><text:span text:style-name="T1"> </text:span><text:span text:style-name="T18">many </text:span><text:span text:style-name="T1">[Dm]</text:span><text:span text:style-name="T18">more will </text:span><text:span text:style-name="T1">[</text:span><text:span text:style-name="T7">G</text:span><text:span text:style-name="T1">] </text:span><text:span text:style-name="T18">have to </text:span><text:span text:style-name="T1">[Am]</text:span><text:span text:style-name="T3"> </text:span><text:span text:style-name="T18">die,</text:span><text:span text:style-name="T1"> </text:span></text:p>
      <text:p text:style-name="P4"><text:span text:style-name="T22">D</text:span><text:span text:style-name="T18">on't</text:span><text:span text:style-name="T1"> </text:span><text:span text:style-name="T18">ask me why.</text:span></text:p>
      <text:p text:style-name="P5"><text:span text:style-name="T8">[Bridge]</text:span><text:span text:style-name="T18"> </text:span></text:p>
      <text:p text:style-name="P4"><text:span text:style-name="T18">There's a </text:span><text:span text:style-name="T1">[Dm]</text:span><text:span text:style-name="T18">natural mystic </text:span><text:span text:style-name="T1">[</text:span><text:span text:style-name="T5">Em</text:span><text:span text:style-name="T1">] </text:span><text:span text:style-name="T18">flow thru' the </text:span><text:span text:style-name="T1">[Am]</text:span><text:span text:style-name="T18">air,</text:span><text:span text:style-name="T23"> </text:span></text:p>
      <text:p text:style-name="P9">I won't tell no lie</text:p>
      <text:p text:style-name="P4"><text:span text:style-name="T21">I</text:span><text:span text:style-name="T18">f you </text:span><text:span text:style-name="T1">[Dm] </text:span><text:span text:style-name="T18">listen carefully </text:span><text:span text:style-name="T1">[</text:span><text:span text:style-name="T7">G</text:span><text:span text:style-name="T1">] </text:span><text:span text:style-name="T18">now you will </text:span><text:span text:style-name="T1">[Am]</text:span><text:span text:style-name="T18">hear.</text:span></text:p>
      <text:p text:style-name="P4"><text:span text:style-name="T1">[Am]</text:span><text:span text:style-name="T2"> </text:span><text:span text:style-name="T18">Such a natural mystic blowing through the air </text:span></text:p>
      <text:p text:style-name="P7">[Outro]</text:p>
      <text:p text:style-name="P5"><text:span text:style-name="T18">[Am]</text:span><text:span text:style-name="T24"> </text:span><text:span text:style-name="T14">There's a natural mystic </text:span><text:span text:style-name="T16">f</text:span><text:span text:style-name="T14">low</text:span><text:span text:style-name="T16">'</text:span><text:span text:style-name="T14"> through the air</text:span><text:span text:style-name="T17"> (</text:span><text:span text:style-name="T21">ad lib</text:span><text:span text:style-name="T17">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 Light" svg:font-family="'Bahnschrift Light'"/>
    <style:font-face style:name="Baskerville Old Face" svg:font-family="'Baskerville Old Face'" style:font-family-generic="roman"/>
    <style:font-face style:name="Cambria" svg:font-family="Cambria" style:font-adornments="Gra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Baskerville Old Face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Baskerville Old Face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Bahnschrift Light" fo:font-family="'Bahnschrift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Bahnschrift Light" fo:font-family="'Bahnschrift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hnschrift Light" fo:font-family="'Bahnschrift Light'" fo:font-size="11pt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line-height="100%" fo:keep-with-next="always"/>
      <style:text-properties style:font-name="Cambria" fo:font-family="Cambria" style:font-style-name="Gras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6.99mm" fo:margin-bottom="12.1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ilippe Nowak</meta:initial-creator>
    <dc:creator>Philippe Nowak</dc:creator>
    <meta:editing-duration>PT18H51M38S</meta:editing-duration>
    <meta:editing-cycles>93</meta:editing-cycles>
    <meta:generator>LibreOffice/7.5.1.2$Windows_X86_64 LibreOffice_project/fcbaee479e84c6cd81291587d2ee68cba099e129</meta:generator>
    <dc:date>2023-03-19T22:53:06.904000000</dc:date>
    <meta:document-statistic meta:table-count="0" meta:image-count="0" meta:object-count="0" meta:page-count="1" meta:paragraph-count="34" meta:word-count="232" meta:character-count="1340" meta:non-whitespace-character-count="1116"/>
  </office:meta>
</office:document-meta>
</file>