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Georgia" fo:font-size="13pt" fo:font-weight="normal" style:font-size-asian="13pt" style:font-weight-asian="normal" style:font-size-complex="13pt"/>
    </style:style>
    <style:style style:name="P3" style:family="paragraph" style:parent-style-name="Standard">
      <style:text-properties style:font-name="Georgia" fo:font-size="13pt" fo:font-weight="normal" officeooo:rsid="00129e15" officeooo:paragraph-rsid="00129e15" style:font-size-asian="13pt" style:font-weight-asian="normal" style:font-size-complex="13pt"/>
    </style:style>
    <style:style style:name="P4" style:family="paragraph" style:parent-style-name="Standard">
      <style:text-properties style:font-name="Georgia" fo:font-size="13pt" fo:font-style="italic" fo:font-weight="normal" officeooo:rsid="001f9a0a" officeooo:paragraph-rsid="001f9a0a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style:use-window-font-color="true" loext:opacity="0%" style:text-line-through-style="none" style:text-line-through-type="none" style:font-name="Georgia" fo:font-size="13pt" fo:font-style="normal" fo:font-weight="normal" style:font-size-asian="13pt" style:font-style-asian="normal" style:font-weight-asian="normal" style:font-size-complex="13pt"/>
    </style:style>
    <style:style style:name="P6" style:family="paragraph" style:parent-style-name="Standard">
      <style:text-properties style:font-name="Lucida Sans Typewriter" fo:font-size="13pt" fo:font-weight="normal" officeooo:rsid="00129e15" officeooo:paragraph-rsid="00129e15" style:font-size-asian="13pt" style:font-weight-asian="normal" style:font-size-complex="13pt"/>
    </style:style>
    <style:style style:name="P7" style:family="paragraph" style:parent-style-name="Standard">
      <style:text-properties style:font-name="Lucida Sans Typewriter" fo:font-size="13pt" fo:font-weight="normal" officeooo:rsid="00129e15" officeooo:paragraph-rsid="001a00d4" style:font-size-asian="13pt" style:font-weight-asian="normal" style:font-size-complex="13pt"/>
    </style:style>
    <style:style style:name="P8" style:family="paragraph" style:parent-style-name="Standard">
      <style:text-properties style:font-name="Lucida Sans Typewriter" fo:font-size="13pt" fo:font-weight="normal" officeooo:rsid="00129e15" officeooo:paragraph-rsid="001e1fc8" style:font-size-asian="13pt" style:font-weight-asian="normal" style:font-size-complex="13pt"/>
    </style:style>
    <style:style style:name="P9" style:family="paragraph" style:parent-style-name="Standard">
      <style:text-properties style:font-name="Lucida Sans Typewriter" fo:font-size="13pt" fo:font-weight="normal" officeooo:rsid="00129e15" officeooo:paragraph-rsid="001718aa" style:font-size-asian="13pt" style:font-weight-asian="normal" style:font-size-complex="13pt"/>
    </style:style>
    <style:style style:name="P10" style:family="paragraph" style:parent-style-name="Standard">
      <style:text-properties style:font-name="Lucida Sans Typewriter" fo:font-size="13pt" fo:font-weight="normal" officeooo:rsid="00129e15" officeooo:paragraph-rsid="00222369" style:font-size-asian="13pt" style:font-weight-asian="normal" style:font-size-complex="13pt"/>
    </style:style>
    <style:style style:name="P11" style:family="paragraph" style:parent-style-name="Standard">
      <style:text-properties style:font-name="Lucida Sans Typewriter" fo:font-size="13pt" fo:font-weight="normal" officeooo:rsid="00129e15" officeooo:paragraph-rsid="001f1c23" style:font-size-asian="13pt" style:font-weight-asian="normal" style:font-size-complex="13pt"/>
    </style:style>
    <style:style style:name="P12" style:family="paragraph" style:parent-style-name="Standard">
      <style:text-properties style:font-name="Lucida Sans Typewriter" fo:font-size="13pt" fo:font-weight="normal" officeooo:rsid="00129e15" officeooo:paragraph-rsid="0032beb5" style:font-size-asian="13pt" style:font-weight-asian="normal" style:font-size-complex="13pt"/>
    </style:style>
    <style:style style:name="P13" style:family="paragraph" style:parent-style-name="Standard">
      <style:text-properties style:font-name="Lucida Sans Typewriter" fo:font-size="13pt" fo:font-weight="bold" officeooo:rsid="00129e15" officeooo:paragraph-rsid="00129e1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Lucida Sans Typewriter" fo:font-size="13pt" fo:font-weight="bold" officeooo:rsid="00129e15" officeooo:paragraph-rsid="0032beb5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ucida Sans Typewriter" fo:font-size="13pt" fo:font-weight="bold" officeooo:rsid="00129e15" officeooo:paragraph-rsid="00129e15" style:font-size-asian="13pt" style:font-weight-asian="bold" style:font-size-complex="13pt"/>
    </style:style>
    <style:style style:name="P16" style:family="paragraph" style:parent-style-name="Standard">
      <style:text-properties style:font-name="Lucida Sans Typewriter" fo:font-size="8pt" fo:font-weight="normal" officeooo:paragraph-rsid="001f9a0a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Lucida Sans Typewriter" fo:font-size="8pt" fo:font-weight="normal" officeooo:paragraph-rsid="0032beb5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ff00cc" loext:opacity="100%" style:font-name="Lucida Sans Typewriter" fo:font-size="13pt" fo:font-weight="bold" officeooo:rsid="00129e15" officeooo:paragraph-rsid="00129e1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e91" style:font-weight-asian="bold" style:font-weight-complex="bold"/>
    </style:style>
    <style:style style:name="T3" style:family="text">
      <style:text-properties fo:font-weight="bold" officeooo:rsid="001718aa" style:font-weight-asian="bold" style:font-weight-complex="bold"/>
    </style:style>
    <style:style style:name="T4" style:family="text">
      <style:text-properties fo:font-weight="bold" officeooo:rsid="001a00d4" style:font-weight-asian="bold" style:font-weight-complex="bold"/>
    </style:style>
    <style:style style:name="T5" style:family="text">
      <style:text-properties fo:font-weight="bold" officeooo:rsid="001b89c4" style:font-weight-asian="bold" style:font-weight-complex="bold"/>
    </style:style>
    <style:style style:name="T6" style:family="text">
      <style:text-properties fo:font-weight="bold" officeooo:rsid="001e1fc8" style:font-weight-asian="bold" style:font-weight-complex="bold"/>
    </style:style>
    <style:style style:name="T7" style:family="text">
      <style:text-properties fo:font-weight="bold" officeooo:rsid="001f1c23" style:font-weight-asian="bold" style:font-weight-complex="bold"/>
    </style:style>
    <style:style style:name="T8" style:family="text">
      <style:text-properties fo:font-weight="bold" officeooo:rsid="00222369" style:font-weight-asian="bold" style:font-weight-complex="bold"/>
    </style:style>
    <style:style style:name="T9" style:family="text">
      <style:text-properties fo:font-weight="bold" officeooo:rsid="002f90c7" style:font-weight-asian="bold" style:font-weight-complex="bold"/>
    </style:style>
    <style:style style:name="T10" style:family="text">
      <style:text-properties fo:font-weight="bold" officeooo:rsid="0030d980" style:font-weight-asian="bold" style:font-weight-complex="bold"/>
    </style:style>
    <style:style style:name="T11" style:family="text">
      <style:text-properties fo:font-weight="bold" officeooo:rsid="0032beb5" style:font-weight-asian="bold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officeooo:rsid="0013ce25"/>
    </style:style>
    <style:style style:name="T14" style:family="text">
      <style:text-properties officeooo:rsid="00154e91"/>
    </style:style>
    <style:style style:name="T15" style:family="text">
      <style:text-properties style:font-weight-complex="bold"/>
    </style:style>
    <style:style style:name="T16" style:family="text">
      <style:text-properties officeooo:rsid="00154e91" style:font-weight-complex="bold"/>
    </style:style>
    <style:style style:name="T17" style:family="text">
      <style:text-properties officeooo:rsid="001718aa"/>
    </style:style>
    <style:style style:name="T18" style:family="text">
      <style:text-properties officeooo:rsid="0017c0a3"/>
    </style:style>
    <style:style style:name="T19" style:family="text">
      <style:text-properties officeooo:rsid="001873ec"/>
    </style:style>
    <style:style style:name="T20" style:family="text">
      <style:text-properties fo:color="#ff00cc" loext:opacity="100%"/>
    </style:style>
    <style:style style:name="T21" style:family="text">
      <style:text-properties fo:color="#ff00cc" loext:opacity="100%" officeooo:rsid="0013ce25"/>
    </style:style>
    <style:style style:name="T22" style:family="text">
      <style:text-properties fo:color="#ff00cc" loext:opacity="100%" officeooo:rsid="0032beb5"/>
    </style:style>
    <style:style style:name="T23" style:family="text">
      <style:text-properties officeooo:rsid="001b89c4"/>
    </style:style>
    <style:style style:name="T24" style:family="text">
      <style:text-properties officeooo:rsid="002a7fbc"/>
    </style:style>
    <style:style style:name="T25" style:family="text">
      <style:text-properties style:font-weight-complex="normal"/>
    </style:style>
    <style:style style:name="T26" style:family="text">
      <style:text-properties officeooo:rsid="001718aa" style:font-weight-complex="normal"/>
    </style:style>
    <style:style style:name="T27" style:family="text">
      <style:text-properties officeooo:rsid="002312c1" style:font-weight-complex="normal"/>
    </style:style>
    <style:style style:name="T28" style:family="text">
      <style:text-properties officeooo:rsid="002f90c7"/>
    </style:style>
    <style:style style:name="T29" style:family="text">
      <style:text-properties officeooo:rsid="0030d980"/>
    </style:style>
    <style:style style:name="T30" style:family="text">
      <style:text-properties officeooo:rsid="0032be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dderless - Angel In Disguise<text:span text:style-name="T17"> AKA "Over Your Shoulder"</text:span></text:p>
      <text:p text:style-name="P2"/>
      <text:p text:style-name="P2"><text:span text:style-name="T25">Capo 2° case sur la 12C</text:span><text:span text:style-name="T26">ordes </text:span><text:span text:style-name="T27">- No capo si gratte normale</text:span></text:p>
      <text:p text:style-name="P3"/>
      <text:p text:style-name="P13">[Intro]<text:span text:style-name="T13"><text:tab/></text:span>[G] [D] [A] [D] [Bm] [A] [D]</text:p>
      <text:p text:style-name="P18">[Verse<text:span text:style-name="T13"> 1</text:span>]</text:p>
      <text:p text:style-name="P15"><text:span text:style-name="T15">[G]</text:span><text:span text:style-name="T16"> </text:span><text:span text:style-name="T12">The angel and the </text:span><text:span text:style-name="T15">[Bm]</text:span><text:span text:style-name="T12">devil</text:span></text:p>
      <text:p text:style-name="P6"><text:span text:style-name="T1">[A] </text:span><text:span text:style-name="T14"><text:s/></text:span>Secretly they get a<text:span text:style-name="T19"> </text:span><text:span text:style-name="T1">[D]</text:span>long</text:p>
      <text:p text:style-name="P6"><text:span text:style-name="T1">[D] </text:span>Sittin' up there with <text:span text:style-name="T1">[G]</text:span><text:span text:style-name="T14"> </text:span>me in the middle</text:p>
      <text:p text:style-name="P7"><text:span text:style-name="T1">[D]</text:span><text:span text:style-name="T2"> </text:span>From dusk till <text:span text:style-name="T1">[A]</text:span><text:span text:style-name="T4"> </text:span>dawn</text:p>
      <text:p text:style-name="P8"><text:span text:style-name="T1">[A] </text:span><text:span text:style-name="T14"><text:s/></text:span>I get so con<text:span text:style-name="T1">[Bm]</text:span><text:span text:style-name="T2"> </text:span>fused by which way to <text:span text:style-name="T1">[D]</text:span><text:span text:style-name="T14"> </text:span>turn</text:p>
      <text:p text:style-name="P9"><text:span text:style-name="T29">(</text:span>They're<text:span text:style-name="T29">)</text:span> <text:span text:style-name="T1">[A]</text:span><text:span text:style-name="T17"> </text:span>lookin' at me <text:span text:style-name="T1">[Bm]</text:span>like, decide <text:span text:style-name="T1">[A]</text:span> <text:span text:style-name="T17"><text:s/></text:span>which bridge to burn<text:span text:style-name="T17"> </text:span><text:span text:style-name="T1">[G]</text:span></text:p>
      <text:p text:style-name="P15"/>
      <text:p text:style-name="P18">[Pre-Chorus]</text:p>
      <text:p text:style-name="P8">If I'm <text:span text:style-name="T1">[Em]</text:span><text:span text:style-name="T6"> </text:span>wrong or right</text:p>
      <text:p text:style-name="P8">You stand by my <text:span text:style-name="T1">[G]</text:span><text:span text:style-name="T6"> </text:span>side</text:p>
      <text:p text:style-name="P6"><text:span text:style-name="T10">(</text:span><text:span text:style-name="T1">[Bm]</text:span><text:span text:style-name="T10">)</text:span> The devil never <text:span text:style-name="T1">[A]</text:span><text:span text:style-name="T17"> </text:span>knows, </text:p>
      <text:p text:style-name="P10">The devil never <text:span text:style-name="T1">[G]</text:span><text:span text:style-name="T3"> </text:span>knows<text:span text:style-name="T23"> <text:s/></text:span></text:p>
      <text:p text:style-name="P10"/>
      <text:p text:style-name="P9">Listen, <text:span text:style-name="T1">[Em]</text:span><text:span text:style-name="T17"> </text:span>listen</text:p>
      <text:p text:style-name="P7">As you forgive me for the thousandth <text:span text:style-name="T1">[</text:span><text:span text:style-name="T10">G</text:span><text:span text:style-name="T1">]</text:span><text:span text:style-name="T5"> </text:span>time</text:p>
      <text:p text:style-name="P6">The devil never knows<text:span text:style-name="T29"> </text:span><text:span text:style-name="T1">[A]</text:span><text:span text:style-name="T4"> </text:span></text:p>
      <text:p text:style-name="P7">The devil never knows</text:p>
      <text:p text:style-name="P7">Angel<text:span text:style-name="T29"> </text:span>in disguise<text:span text:style-name="T29"> </text:span><text:span text:style-name="T1">[D]</text:span></text:p>
      <text:p text:style-name="P13"><text:span text:style-name="T20">[Chorus</text:span><text:span text:style-name="T21"> 1</text:span><text:span text:style-name="T20">]</text:span></text:p>
      <text:p text:style-name="P6"><text:span text:style-name="T1">[D]</text:span><text:span text:style-name="T3"> </text:span>Whoa-oh<text:span text:style-name="T18"><text:tab/></text:span><text:span text:style-name="T1">[D]</text:span><text:span text:style-name="T3"> </text:span>Whoa-oh </text:p>
      <text:p text:style-name="P6"><text:span text:style-name="T1">[G]</text:span><text:span text:style-name="T3"> </text:span>Lookin' over my shoulder</text:p>
      <text:p text:style-name="P11"><text:span text:style-name="T1">[G]</text:span><text:span text:style-name="T3"> </text:span>Lookin' out, lookin' out for <text:span text:style-name="T1">[D]</text:span><text:span text:style-name="T7"> </text:span>me </text:p>
      <text:p text:style-name="P14"><text:span text:style-name="T20">[Chorus</text:span><text:span text:style-name="T21"> </text:span><text:span text:style-name="T22">2</text:span><text:span text:style-name="T20">]</text:span></text:p>
      <text:p text:style-name="P12"><text:span text:style-name="T1">[D]</text:span><text:span text:style-name="T3"> </text:span>Whoa-oh<text:span text:style-name="T18"><text:tab/></text:span><text:span text:style-name="T1">[D]</text:span><text:span text:style-name="T3"> </text:span>Whoa-oh </text:p>
      <text:p text:style-name="P12"><text:span text:style-name="T1">[G]</text:span><text:span text:style-name="T3"> </text:span>Lookin' over my shoulder</text:p>
      <text:p text:style-name="P12"><text:span text:style-name="T1">[G]</text:span><text:span text:style-name="T3"> </text:span>Lookin' out, lookin' out for <text:span text:style-name="T1">[</text:span><text:span text:style-name="T11">G</text:span><text:span text:style-name="T1">]</text:span><text:span text:style-name="T7"> </text:span>me <text:span text:style-name="T1">[</text:span><text:span text:style-name="T11">G11</text:span><text:span text:style-name="T1">]</text:span></text:p>
      <text:p text:style-name="P6"/>
      <text:p text:style-name="P18">[Bridge]</text:p>
      <text:p text:style-name="P6"><text:s text:c="21"/></text:p>
      <text:p text:style-name="P6"><text:span text:style-name="T1">[D]</text:span><text:span text:style-name="T11"> </text:span>But it's a long way down</text:p>
      <text:p text:style-name="P12"><text:span text:style-name="T1">[A]</text:span><text:span text:style-name="T8"> </text:span>Even longer way back <text:span text:style-name="T1">[G]</text:span><text:span text:style-name="T8"> </text:span>up<text:span text:style-name="T30"> </text:span><text:span text:style-name="T1">[</text:span><text:span text:style-name="T11">G11</text:span><text:span text:style-name="T1">]</text:span></text:p>
      <text:p text:style-name="P12"><text:span text:style-name="T1">[D]</text:span><text:span text:style-name="T5"> </text:span>When the <text:span text:style-name="T28">s</text:span>hip<text:span text:style-name="T28">'</text:span>s <text:span text:style-name="T28">knocked</text:span> down<text:span text:style-name="T30"> </text:span><text:span text:style-name="T1">[</text:span><text:span text:style-name="T11">D</text:span><text:span text:style-name="T1">]</text:span></text:p>
      <text:p text:style-name="P12"><text:span text:style-name="T1">[A] </text:span>You'll always back me <text:span text:style-name="T1">[G]</text:span><text:span text:style-name="T9"> </text:span>up<text:span text:style-name="T30"> </text:span><text:span text:style-name="T1">[</text:span><text:span text:style-name="T11">G11</text:span><text:span text:style-name="T1">]</text:span></text:p>
      <text:p text:style-name="P12"><text:span text:style-name="T30"><text:tab/></text:span>You can talk me down, <text:span text:style-name="T1">[</text:span><text:span text:style-name="T11">D</text:span><text:span text:style-name="T1">]</text:span></text:p>
      <text:p text:style-name="P6"><text:span text:style-name="T1">[A]</text:span><text:span text:style-name="T5"> </text:span>You can talk me out and talk me <text:span text:style-name="T1">[G]</text:span>up</text:p>
      <text:p text:style-name="P12"><text:span text:style-name="T11"><text:tab/></text:span>When the ship goes down...<text:span text:style-name="T30"> </text:span><text:span text:style-name="T1">[</text:span><text:span text:style-name="T11">D</text:span><text:span text:style-name="T1">]</text:span></text:p>
      <text:p text:style-name="P12"><text:span text:style-name="T1">[A] </text:span>You'll always back me <text:span text:style-name="T1"><text:s/>[D]</text:span><text:span text:style-name="T9"> </text:span>up<text:span text:style-name="T30"> ~~~~~~~~</text:span></text:p>
      <text:p text:style-name="P3"/>
      <text:p text:style-name="P4"><text:span text:style-name="T24">Tab d'i</text:span>ntro :<text:span text:style-name="T24"> </text:span></text:p>
      <text:p text:style-name="P16">--------------------------------------------------------------------------</text:p>
      <text:p text:style-name="P16">--------------------------------------------------------------------------</text:p>
      <text:p text:style-name="P16">--------------------------------------------------------------------------</text:p>
      <text:p text:style-name="P17">--------------------------------------------------------------------------</text:p>
      <text:p text:style-name="P17">--------------------------------------------------------------------------</text:p>
      <text:p text:style-name="P16">--------------------------------------------------------------------------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askerville Old Fac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Baskerville Old Fac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7.06mm" fo:margin-bottom="14.11mm" fo:margin-left="25.4mm" fo:margin-right="25.4mm" style:writing-mode="lr-tb" style:layout-grid-color="#c0c0c0" style:layout-grid-lines="2286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3-04-20T18:15:34.318000000</dc:date>
    <dc:creator>Philippe Nowak</dc:creator>
    <meta:editing-duration>PT2H4M48S</meta:editing-duration>
    <meta:editing-cycles>35</meta:editing-cycles>
    <meta:document-statistic meta:table-count="0" meta:image-count="0" meta:object-count="0" meta:page-count="1" meta:paragraph-count="45" meta:word-count="242" meta:character-count="1648" meta:non-whitespace-character-count="1415"/>
  </office:meta>
</office:document-meta>
</file>