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style:contextual-spacing="false" fo:line-height="100%" fo:text-align="center" style:justify-single-word="false" fo:break-before="page"/>
      <style:text-properties style:font-name="Liberation Mono" fo:font-size="13pt" fo:font-weight="bold" officeooo:rsid="002b2f07" officeooo:paragraph-rsid="0065455e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8665dc" style:font-name-asian="Liberation Mono" style:font-size-asian="11pt" style:font-weight-asian="normal" style:font-name-complex="Liberation Mono" style:font-size-complex="11pt" style:font-weight-complex="normal"/>
    </style:style>
    <style:style style:name="P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8bb29c" style:font-name-asian="Liberation Mono" style:font-size-asian="11pt" style:font-weight-asian="normal" style:font-name-complex="Liberation Mono" style:font-size-complex="11pt" style:font-weight-complex="normal"/>
    </style:style>
    <style:style style:name="P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9599c9" style:font-name-asian="Liberation Mono" style:font-size-asian="11pt" style:font-weight-asian="normal" style:font-name-complex="Liberation Mono" style:font-size-complex="11pt" style:font-weight-complex="normal"/>
    </style:style>
    <style:style style:name="P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9891f9" style:font-name-asian="Liberation Mono" style:font-size-asian="11pt" style:font-weight-asian="normal" style:font-name-complex="Liberation Mono" style:font-size-complex="11pt" style:font-weight-complex="normal"/>
    </style:style>
    <style:style style:name="P6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9c5f53" style:font-name-asian="Liberation Mono" style:font-size-asian="11pt" style:font-weight-asian="normal" style:font-name-complex="Liberation Mono" style:font-size-complex="11pt" style:font-weight-complex="normal"/>
    </style:style>
    <style:style style:name="P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9ecc46" style:font-name-asian="Liberation Mono" style:font-size-asian="11pt" style:font-weight-asian="normal" style:font-name-complex="Liberation Mono" style:font-size-complex="11pt" style:font-weight-complex="normal"/>
    </style:style>
    <style:style style:name="P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a0cfc1" style:font-name-asian="Liberation Mono" style:font-size-asian="11pt" style:font-weight-asian="normal" style:font-name-complex="Liberation Mono" style:font-size-complex="11pt" style:font-weight-complex="normal"/>
    </style:style>
    <style:style style:name="P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a36770" style:font-name-asian="Liberation Mono" style:font-size-asian="11pt" style:font-weight-asian="normal" style:font-name-complex="Liberation Mono" style:font-size-complex="11pt" style:font-weight-complex="normal"/>
    </style:style>
    <style:style style:name="P1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a59d31" style:font-name-asian="Liberation Mono" style:font-size-asian="11pt" style:font-weight-asian="normal" style:font-name-complex="Liberation Mono" style:font-size-complex="11pt" style:font-weight-complex="normal"/>
    </style:style>
    <style:style style:name="P1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a6d7b5" style:font-name-asian="Liberation Mono" style:font-size-asian="11pt" style:font-weight-asian="normal" style:font-name-complex="Liberation Mono" style:font-size-complex="11pt" style:font-weight-complex="normal"/>
    </style:style>
    <style:style style:name="P1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010b2" style:font-name-asian="Liberation Mono" style:font-size-asian="11pt" style:font-weight-asian="normal" style:font-name-complex="Liberation Mono" style:font-size-complex="11pt" style:font-weight-complex="normal"/>
    </style:style>
    <style:style style:name="P1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18bce" style:font-name-asian="Liberation Mono" style:font-size-asian="11pt" style:font-weight-asian="normal" style:font-name-complex="Liberation Mono" style:font-size-complex="11pt" style:font-weight-complex="normal"/>
    </style:style>
    <style:style style:name="P1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48fe6" style:font-name-asian="Liberation Mono" style:font-size-asian="11pt" style:font-weight-asian="normal" style:font-name-complex="Liberation Mono" style:font-size-complex="11pt" style:font-weight-complex="normal"/>
    </style:style>
    <style:style style:name="P1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60a4c" style:font-name-asian="Liberation Mono" style:font-size-asian="11pt" style:font-weight-asian="normal" style:font-name-complex="Liberation Mono" style:font-size-complex="11pt" style:font-weight-complex="normal"/>
    </style:style>
    <style:style style:name="P16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6dedf" style:font-name-asian="Liberation Mono" style:font-size-asian="11pt" style:font-weight-asian="normal" style:font-name-complex="Liberation Mono" style:font-size-complex="11pt" style:font-weight-complex="normal"/>
    </style:style>
    <style:style style:name="P1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8d16f" style:font-name-asian="Liberation Mono" style:font-size-asian="11pt" style:font-weight-asian="normal" style:font-name-complex="Liberation Mono" style:font-size-complex="11pt" style:font-weight-complex="normal"/>
    </style:style>
    <style:style style:name="P1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94573" style:font-name-asian="Liberation Mono" style:font-size-asian="11pt" style:font-weight-asian="normal" style:font-name-complex="Liberation Mono" style:font-size-complex="11pt" style:font-weight-complex="normal"/>
    </style:style>
    <style:style style:name="P1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8665dc" officeooo:paragraph-rsid="00bae01c" style:font-name-asian="Liberation Mono" style:font-size-asian="11pt" style:font-weight-asian="normal" style:font-name-complex="Liberation Mono" style:font-size-complex="11pt" style:font-weight-complex="normal"/>
    </style:style>
    <style:style style:name="P2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rsid="008665dc" officeooo:paragraph-rsid="008665dc" style:font-name-asian="Liberation Mono" style:font-size-asian="11pt" style:font-weight-asian="bold" style:font-name-complex="Liberation Mono" style:font-size-complex="11pt" style:font-weight-complex="bold"/>
    </style:style>
    <style:style style:name="P2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rsid="008665dc" officeooo:paragraph-rsid="008665dc" style:font-name-asian="Liberation Mono" style:font-size-asian="11pt" style:font-weight-asian="bold" style:font-name-complex="Liberation Mono" style:font-size-complex="11pt" style:font-weight-complex="bold"/>
    </style:style>
    <style:style style:name="P2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rsid="008665dc" officeooo:paragraph-rsid="00aaf983" style:font-name-asian="Liberation Mono" style:font-size-asian="11pt" style:font-weight-asian="bold" style:font-name-complex="Liberation Mono" style:font-size-complex="11pt" style:font-weight-complex="bold"/>
    </style:style>
    <style:style style:name="P2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8a9aa2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000099" loext:opacity="100%" style:font-name="Liberation Mono" fo:font-size="11pt" fo:font-weight="bold" officeooo:rsid="00bd2238" officeooo:paragraph-rsid="00bd599b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8bb29c"/>
    </style:style>
    <style:style style:name="T3" style:family="text">
      <style:text-properties fo:font-weight="bold" officeooo:rsid="008de4f6"/>
    </style:style>
    <style:style style:name="T4" style:family="text">
      <style:text-properties fo:font-weight="bold" officeooo:rsid="009599c9"/>
    </style:style>
    <style:style style:name="T5" style:family="text">
      <style:text-properties fo:font-weight="bold" officeooo:rsid="008f8900"/>
    </style:style>
    <style:style style:name="T6" style:family="text">
      <style:text-properties fo:font-weight="bold" officeooo:rsid="009a72a3"/>
    </style:style>
    <style:style style:name="T7" style:family="text">
      <style:text-properties fo:font-weight="bold" officeooo:rsid="009c5f53"/>
    </style:style>
    <style:style style:name="T8" style:family="text">
      <style:text-properties fo:font-weight="bold" officeooo:rsid="009cf82e"/>
    </style:style>
    <style:style style:name="T9" style:family="text">
      <style:text-properties fo:font-weight="bold" officeooo:rsid="009ecc46"/>
    </style:style>
    <style:style style:name="T10" style:family="text">
      <style:text-properties fo:font-weight="bold" officeooo:rsid="00a00b3a"/>
    </style:style>
    <style:style style:name="T11" style:family="text">
      <style:text-properties fo:font-weight="bold" officeooo:rsid="00a0cfc1"/>
    </style:style>
    <style:style style:name="T12" style:family="text">
      <style:text-properties fo:font-weight="bold" officeooo:rsid="00a18319"/>
    </style:style>
    <style:style style:name="T13" style:family="text">
      <style:text-properties fo:font-weight="bold" officeooo:rsid="00a36770"/>
    </style:style>
    <style:style style:name="T14" style:family="text">
      <style:text-properties fo:font-weight="bold" officeooo:rsid="00a3aa9c"/>
    </style:style>
    <style:style style:name="T15" style:family="text">
      <style:text-properties fo:font-weight="bold" officeooo:rsid="00a59d31"/>
    </style:style>
    <style:style style:name="T16" style:family="text">
      <style:text-properties fo:font-weight="bold" officeooo:rsid="00a6d7b5"/>
    </style:style>
    <style:style style:name="T17" style:family="text">
      <style:text-properties fo:font-weight="bold" officeooo:rsid="00ae8b70"/>
    </style:style>
    <style:style style:name="T18" style:family="text">
      <style:text-properties fo:font-weight="bold" officeooo:rsid="00b00352"/>
    </style:style>
    <style:style style:name="T19" style:family="text">
      <style:text-properties fo:font-weight="bold" officeooo:rsid="00b010b2"/>
    </style:style>
    <style:style style:name="T20" style:family="text">
      <style:text-properties fo:font-weight="bold" officeooo:rsid="00b31145"/>
    </style:style>
    <style:style style:name="T21" style:family="text">
      <style:text-properties fo:font-weight="bold" officeooo:rsid="00b48fe6"/>
    </style:style>
    <style:style style:name="T22" style:family="text">
      <style:text-properties fo:font-weight="bold" officeooo:rsid="00b60a4c"/>
    </style:style>
    <style:style style:name="T23" style:family="text">
      <style:text-properties fo:font-weight="bold" officeooo:rsid="00b6dedf"/>
    </style:style>
    <style:style style:name="T24" style:family="text">
      <style:text-properties fo:font-weight="bold" officeooo:rsid="00b84e06"/>
    </style:style>
    <style:style style:name="T25" style:family="text">
      <style:text-properties fo:font-weight="bold" officeooo:rsid="00b8d16f"/>
    </style:style>
    <style:style style:name="T26" style:family="text">
      <style:text-properties fo:font-weight="bold" officeooo:rsid="00bae01c"/>
    </style:style>
    <style:style style:name="T27" style:family="text">
      <style:text-properties fo:color="#9900ff" loext:opacity="100%"/>
    </style:style>
    <style:style style:name="T28" style:family="text">
      <style:text-properties fo:color="#9900ff" loext:opacity="100%" officeooo:rsid="0078348f" style:font-name-asian="Liberation Mono" style:font-name-complex="Liberation Mono"/>
    </style:style>
    <style:style style:name="T29" style:family="text">
      <style:text-properties style:font-name-asian="Liberation Mono" style:font-name-complex="Liberation Mono"/>
    </style:style>
    <style:style style:name="T30" style:family="text">
      <style:text-properties officeooo:rsid="0078348f" style:font-name-asian="Liberation Mono" style:font-name-complex="Liberation Mono"/>
    </style:style>
    <style:style style:name="T31" style:family="text">
      <style:text-properties officeooo:rsid="007ae63d" style:font-name-asian="Liberation Mono" style:font-name-complex="Liberation Mono"/>
    </style:style>
    <style:style style:name="T32" style:family="text">
      <style:text-properties officeooo:rsid="008a9aa2" style:font-name-asian="Liberation Mono" style:font-name-complex="Liberation Mono"/>
    </style:style>
    <style:style style:name="T33" style:family="text">
      <style:text-properties officeooo:rsid="00922ece" style:font-name-asian="Liberation Mono" style:font-name-complex="Liberation Mono"/>
    </style:style>
    <style:style style:name="T34" style:family="text">
      <style:text-properties style:font-name-asian="Liberation Mono" style:font-weight-asian="normal" style:font-name-complex="Liberation Mono" style:font-weight-complex="normal"/>
    </style:style>
    <style:style style:name="T35" style:family="text">
      <style:text-properties officeooo:rsid="008665dc" style:font-name-asian="Liberation Mono" style:font-weight-asian="normal" style:font-name-complex="Liberation Mono" style:font-weight-complex="normal"/>
    </style:style>
    <style:style style:name="T36" style:family="text">
      <style:text-properties officeooo:rsid="008a9aa2" style:font-name-asian="Liberation Mono" style:font-weight-asian="normal" style:font-name-complex="Liberation Mono" style:font-weight-complex="normal"/>
    </style:style>
    <style:style style:name="T37" style:family="text">
      <style:text-properties officeooo:rsid="00922ece" style:font-name-asian="Liberation Mono" style:font-weight-asian="normal" style:font-name-complex="Liberation Mono" style:font-weight-complex="normal"/>
    </style:style>
    <style:style style:name="T38" style:family="text">
      <style:text-properties officeooo:rsid="00bd599b" style:font-name-asian="Liberation Mono" style:font-weight-asian="normal" style:font-name-complex="Liberation Mono" style:font-weight-complex="normal"/>
    </style:style>
    <style:style style:name="T39" style:family="text">
      <style:text-properties officeooo:rsid="00be024d" style:font-name-asian="Liberation Mono" style:font-weight-asian="normal" style:font-name-complex="Liberation Mono" style:font-weight-complex="normal"/>
    </style:style>
    <style:style style:name="T40" style:family="text">
      <style:text-properties officeooo:rsid="008665dc"/>
    </style:style>
    <style:style style:name="T41" style:family="text">
      <style:text-properties officeooo:rsid="008bb29c"/>
    </style:style>
    <style:style style:name="T42" style:family="text">
      <style:text-properties officeooo:rsid="008f8900"/>
    </style:style>
    <style:style style:name="T43" style:family="text">
      <style:text-properties officeooo:rsid="0091633f"/>
    </style:style>
    <style:style style:name="T44" style:family="text">
      <style:text-properties officeooo:rsid="009599c9"/>
    </style:style>
    <style:style style:name="T45" style:family="text">
      <style:text-properties officeooo:rsid="00975ab0"/>
    </style:style>
    <style:style style:name="T46" style:family="text">
      <style:text-properties officeooo:rsid="009c5f53"/>
    </style:style>
    <style:style style:name="T47" style:family="text">
      <style:text-properties officeooo:rsid="009ecc46"/>
    </style:style>
    <style:style style:name="T48" style:family="text">
      <style:text-properties officeooo:rsid="009fe136"/>
    </style:style>
    <style:style style:name="T49" style:family="text">
      <style:text-properties officeooo:rsid="00a00b3a"/>
    </style:style>
    <style:style style:name="T50" style:family="text">
      <style:text-properties officeooo:rsid="00a0cfc1"/>
    </style:style>
    <style:style style:name="T51" style:family="text">
      <style:text-properties officeooo:rsid="00a18319"/>
    </style:style>
    <style:style style:name="T52" style:family="text">
      <style:text-properties officeooo:rsid="00a36770"/>
    </style:style>
    <style:style style:name="T53" style:family="text">
      <style:text-properties officeooo:rsid="00a59d31"/>
    </style:style>
    <style:style style:name="T54" style:family="text">
      <style:text-properties officeooo:rsid="00a6d7b5"/>
    </style:style>
    <style:style style:name="T55" style:family="text">
      <style:text-properties officeooo:rsid="00a92f0b"/>
    </style:style>
    <style:style style:name="T56" style:family="text">
      <style:text-properties officeooo:rsid="00aaf983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0a6d7b5"/>
    </style:style>
    <style:style style:name="T59" style:family="text">
      <style:text-properties fo:color="#000000" loext:opacity="100%" officeooo:rsid="00aaf983"/>
    </style:style>
    <style:style style:name="T60" style:family="text">
      <style:text-properties officeooo:rsid="00ae8b70"/>
    </style:style>
    <style:style style:name="T61" style:family="text">
      <style:text-properties officeooo:rsid="00af1244"/>
    </style:style>
    <style:style style:name="T62" style:family="text">
      <style:text-properties officeooo:rsid="00b010b2"/>
    </style:style>
    <style:style style:name="T63" style:family="text">
      <style:text-properties officeooo:rsid="00b8d16f"/>
    </style:style>
    <style:style style:name="T64" style:family="text">
      <style:text-properties officeooo:rsid="00b94573"/>
    </style:style>
    <style:style style:name="T65" style:family="text">
      <style:text-properties officeooo:rsid="00bae0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na<text:span text:style-name="T40"> </text:span>La<text:span text:style-name="T40"> </text:span>tendresse</text:p>
      <text:p text:style-name="P23"><text:span text:style-name="T28">[Intro]</text:span><text:span text:style-name="T31"><text:tab/></text:span><text:span text:style-name="T30">[</text:span><text:span text:style-name="T33">D</text:span><text:span text:style-name="T30">m]</text:span><text:span text:style-name="T32"><text:tab/></text:span><text:span text:style-name="T35">[</text:span><text:span text:style-name="T37">Am</text:span><text:span text:style-name="T35">]</text:span><text:span text:style-name="T36"><text:tab/></text:span><text:span text:style-name="T35">[</text:span><text:span text:style-name="T37">Dm</text:span><text:span text:style-name="T35">]</text:span><text:span text:style-name="T36"><text:tab/></text:span><text:span text:style-name="T35">[</text:span><text:span text:style-name="T37">E</text:span><text:span text:style-name="T35">]</text:span></text:p>
      <text:p text:style-name="P24"><text:span text:style-name="T35">S</text:span><text:span text:style-name="T34">i capo en 5° case </text:span><text:span text:style-name="T30">[</text:span><text:span text:style-name="T29">E</text:span><text:span text:style-name="T30">m]</text:span><text:span text:style-name="T32"><text:tab/></text:span><text:span text:style-name="T35">[</text:span><text:span text:style-name="T37">Am</text:span><text:span text:style-name="T35">]</text:span><text:span text:style-name="T39"><text:tab/><text:tab/></text:span><text:span text:style-name="T35">[</text:span><text:span text:style-name="T34">G</text:span><text:span text:style-name="T35">]</text:span><text:span text:style-name="T39"><text:tab/><text:tab/></text:span><text:span text:style-name="T35">[</text:span><text:span text:style-name="T38">C</text:span><text:span text:style-name="T35">]</text:span><text:span text:style-name="T39"><text:tab/><text:tab/></text:span><text:span text:style-name="T35">[</text:span><text:span text:style-name="T34">B7</text:span><text:span text:style-name="T35">]</text:span></text:p>
      <text:p text:style-name="P21">[Verse 1]</text:p>
      <text:p text:style-name="P2"><text:span text:style-name="T1">[Am]</text:span><text:span text:style-name="T2"> </text:span>On peut vivre sans ri<text:span text:style-name="T1">[</text:span><text:span text:style-name="T20">Dm</text:span><text:span text:style-name="T1">]</text:span>chesse,<text:span text:style-name="T42"> </text:span>Presque <text:span text:style-name="T1">[</text:span><text:span text:style-name="T20">E</text:span><text:span text:style-name="T1">]</text:span><text:span text:style-name="T2"> </text:span>sans le <text:span text:style-name="T1">[</text:span><text:span text:style-name="T20">Am</text:span><text:span text:style-name="T1">]</text:span><text:span text:style-name="T2"> </text:span>sou</text:p>
      <text:p text:style-name="P18"><text:span text:style-name="T1">[</text:span><text:span text:style-name="T20">Dm</text:span><text:span text:style-name="T1">]</text:span><text:span text:style-name="T2"> </text:span>Des seigneurs et des princesses<text:span text:style-name="T42">, </text:span>Y'en <text:span text:style-name="T1">[E]</text:span>n'a plus beaucoup<text:span text:style-name="T64"> </text:span><text:span text:style-name="T1">[Am]</text:span></text:p>
      <text:p text:style-name="P2"><text:span text:style-name="T1">[Dm]</text:span> Mais vivre sans ten<text:span text:style-name="T1">[Am]</text:span>dresse<text:span text:style-name="T42">, </text:span><text:span text:style-name="T1">[Dm]</text:span><text:span text:style-name="T2"> </text:span>On ne le pourrait <text:span text:style-name="T1">[Am]</text:span>pas</text:p>
      <text:p text:style-name="P18"><text:span text:style-name="T1">[Dm]</text:span> Non non non<text:span text:style-name="T60"> </text:span>non<text:span text:style-name="T42">, </text:span><text:span text:style-name="T1">[E]</text:span> <text:s/>On ne le pourrait pas<text:span text:style-name="T64"> </text:span><text:span text:style-name="T1">[Am]</text:span></text:p>
      <text:p text:style-name="P21">[Verse 2]</text:p>
      <text:p text:style-name="P12"><text:span text:style-name="T1">[Am]</text:span><text:span text:style-name="T2"> </text:span>On peut vivre sans la <text:span text:style-name="T1">[</text:span><text:span text:style-name="T18">Dm</text:span><text:span text:style-name="T1">]</text:span><text:span text:style-name="T2"> </text:span>gloire<text:span text:style-name="T43"> </text:span>Qui <text:span text:style-name="T1">[</text:span><text:span text:style-name="T18">E</text:span><text:span text:style-name="T1">]</text:span>ne prouve rien<text:span text:style-name="T62"> </text:span><text:span text:style-name="T1">[</text:span><text:span text:style-name="T19">A</text:span><text:span text:style-name="T1">m]</text:span></text:p>
      <text:p text:style-name="P19"><text:span text:style-name="T1">[</text:span><text:span text:style-name="T19">Dm</text:span><text:span text:style-name="T1">]</text:span><text:span text:style-name="T2"> </text:span>Etre inconnu dans l'histoire<text:span text:style-name="T43"> </text:span>Et <text:span text:style-name="T1">[E]</text:span>s'en trouver bien<text:span text:style-name="T65"> </text:span><text:span text:style-name="T1">[Am]</text:span></text:p>
      <text:p text:style-name="P3"><text:span text:style-name="T1">[Dm]</text:span> Mais vivre sans ten<text:span text:style-name="T1">[Am]</text:span>dresse<text:span text:style-name="T43"> </text:span><text:span text:style-name="T1">[Dm]</text:span><text:span text:style-name="T2"> </text:span>On ne le pourrait <text:span text:style-name="T1">[Am]</text:span>pas</text:p>
      <text:p text:style-name="P3"><text:span text:style-name="T1">[</text:span><text:span text:style-name="T26">D</text:span><text:span text:style-name="T17">m</text:span><text:span text:style-name="T1">]</text:span> Non non non <text:span text:style-name="T1">[</text:span><text:span text:style-name="T19">A</text:span><text:span text:style-name="T17">m</text:span><text:span text:style-name="T1">]</text:span><text:span text:style-name="T2"> </text:span>non<text:span text:style-name="T43"> </text:span><text:span text:style-name="T1">[E]</text:span> <text:span text:style-name="T41">I</text:span>l n'en est pas ques<text:span text:style-name="T1">[Am]</text:span>tion</text:p>
      <text:p text:style-name="P22">[Interlude]<text:span text:style-name="T56"><text:tab/></text:span><text:span text:style-name="T57">[</text:span><text:span text:style-name="T58">A</text:span><text:span text:style-name="T57">m]</text:span><text:span text:style-name="T59"><text:tab/></text:span><text:span text:style-name="T57">[</text:span><text:span text:style-name="T59">D</text:span><text:span text:style-name="T57">m]</text:span><text:span text:style-name="T59"><text:tab/></text:span><text:span text:style-name="T57">[</text:span><text:span text:style-name="T58">A</text:span><text:span text:style-name="T57">m]</text:span><text:span text:style-name="T59"><text:tab/></text:span><text:span text:style-name="T57">[</text:span><text:span text:style-name="T59">E</text:span><text:span text:style-name="T57">]</text:span><text:span text:style-name="T59"><text:tab/></text:span><text:span text:style-name="T57">[</text:span><text:span text:style-name="T58">A</text:span><text:span text:style-name="T57">m]</text:span><text:span text:style-name="T59"><text:tab/></text:span><text:span text:style-name="T57">[</text:span><text:span text:style-name="T59">F</text:span><text:span text:style-name="T57">]</text:span><text:span text:style-name="T59"><text:tab/></text:span><text:span text:style-name="T57">[</text:span><text:span text:style-name="T58">A</text:span><text:span text:style-name="T57">m]</text:span><text:span text:style-name="T59"><text:tab/></text:span><text:span text:style-name="T57">[</text:span><text:span text:style-name="T59">E</text:span><text:span text:style-name="T57">]</text:span></text:p>
      <text:p text:style-name="P2"><text:span text:style-name="T1">[C]</text:span><text:span text:style-name="T3"> </text:span>Quelle douce fai<text:span text:style-name="T1">[G]</text:span>blesse<text:span text:style-name="T43"><text:tab/></text:span><text:span text:style-name="T1">[C]</text:span> Quel joli senti<text:span text:style-name="T1">[G]</text:span>ment</text:p>
      <text:p text:style-name="P2"><text:span text:style-name="T1">[Am]</text:span> Ce besoin de ten<text:span text:style-name="T1">[E]</text:span>dresse<text:span text:style-name="T43"><text:tab/></text:span><text:span text:style-name="T1">[Am]</text:span> Qui nous vient en nais<text:span text:style-name="T1">[E]</text:span>sant</text:p>
      <text:p text:style-name="P13"><text:span text:style-name="T1">[E]</text:span><text:span text:style-name="T3"> </text:span>Vraiment <text:span text:style-name="T1">[E]</text:span>vraiment vraiment</text:p>
      <text:p text:style-name="P21">[Verse 3]</text:p>
      <text:p text:style-name="P2"><text:span text:style-name="T1">[Am]</text:span><text:span text:style-name="T4"> L</text:span>e travail est néces<text:span text:style-name="T1">[</text:span><text:span text:style-name="T20">Dm</text:span><text:span text:style-name="T1">]</text:span>saire<text:span text:style-name="T44"><text:tab/></text:span>Mais <text:span text:style-name="T1">[</text:span><text:span text:style-name="T20">E</text:span><text:span text:style-name="T1">]</text:span><text:span text:style-name="T4"> </text:span>s'il faut res<text:span text:style-name="T1">[</text:span><text:span text:style-name="T20">Am</text:span><text:span text:style-name="T1">]</text:span>ter</text:p>
      <text:p text:style-name="P15"><text:span text:style-name="T1">[Dm]</text:span> Des semaines sans rien faire<text:span text:style-name="T44"><text:tab/></text:span><text:span text:style-name="T1">[E]</text:span><text:span text:style-name="T4"> </text:span>Eh bien on s'y <text:span text:style-name="T1">[Am]</text:span>fait</text:p>
      <text:p text:style-name="P4"><text:span text:style-name="T1">[Dm]</text:span> Mais vivre sans ten<text:span text:style-name="T1">[Am]</text:span>dresse<text:span text:style-name="T42">,</text:span><text:span text:style-name="T5"> </text:span><text:span text:style-name="T7"><text:tab/></text:span><text:span text:style-name="T1">[Dm]</text:span><text:span text:style-name="T7"> </text:span><text:span text:style-name="T46">L</text:span>e temps vous paraît <text:span text:style-name="T1">[Am]</text:span>long</text:p>
      <text:p text:style-name="P14"><text:span text:style-name="T1">[Dm]</text:span><text:span text:style-name="T7"> </text:span>Long long long <text:span text:style-name="T1">[</text:span><text:span text:style-name="T21">Am</text:span><text:span text:style-name="T1">]</text:span><text:span text:style-name="T61">l</text:span>ong<text:span text:style-name="T46"> <text:tab/><text:tab/></text:span><text:span text:style-name="T1">[E]</text:span><text:span text:style-name="T7"> </text:span><text:span text:style-name="T46">L</text:span>e temps vous parait <text:span text:style-name="T1">[Am]</text:span>long</text:p>
      <text:p text:style-name="P20"><text:span text:style-name="T27">[Instrumental]</text:span><text:span text:style-name="T45"><text:tab/></text:span>[F7]</text:p>
      <text:p text:style-name="P21">[Verse 4]</text:p>
      <text:p text:style-name="P2"><text:span text:style-name="T1">[</text:span><text:span text:style-name="T6">A</text:span><text:span text:style-name="T1">m]</text:span><text:span text:style-name="T6"> </text:span>Dans le feu de la jeu<text:span text:style-name="T1">[</text:span><text:span text:style-name="T22">Dm</text:span><text:span text:style-name="T1">]</text:span><text:span text:style-name="T48">nesse</text:span><text:span text:style-name="T7"> <text:tab/></text:span><text:span text:style-name="T1">[</text:span><text:span text:style-name="T22">E</text:span><text:span text:style-name="T1">]</text:span><text:span text:style-name="T7"> </text:span>Naissent les <text:span text:style-name="T1">[</text:span><text:span text:style-name="T22">Am</text:span><text:span text:style-name="T1">]</text:span><text:span text:style-name="T7"> </text:span>plaisirs</text:p>
      <text:p text:style-name="P6"><text:span text:style-name="T1">[</text:span><text:span text:style-name="T22">Dm</text:span><text:span text:style-name="T1">]</text:span><text:span text:style-name="T7"> </text:span>Et l'amour fait des prouesses<text:span text:style-name="T46"><text:tab/></text:span><text:span text:style-name="T1">[</text:span><text:span text:style-name="T7">E</text:span><text:span text:style-name="T1">]</text:span><text:span text:style-name="T7"> </text:span>Pour nous é<text:span text:style-name="T1">[</text:span><text:span text:style-name="T7">Am</text:span><text:span text:style-name="T1">]</text:span>blouir</text:p>
      <text:p text:style-name="P5"><text:span text:style-name="T1">[Dm]</text:span> Oui mais sans la ten<text:span text:style-name="T1">[Am]</text:span>dresse<text:span text:style-name="T42">,</text:span><text:span text:style-name="T5"> </text:span><text:span text:style-name="T1">[</text:span><text:span text:style-name="T8">Dm</text:span><text:span text:style-name="T1">]</text:span> L'amour ne serait <text:span text:style-name="T1">[</text:span><text:span text:style-name="T8">Am</text:span><text:span text:style-name="T1">]</text:span>rien</text:p>
      <text:p text:style-name="P2"><text:span text:style-name="T1">[</text:span><text:span text:style-name="T8">A</text:span><text:span text:style-name="T1">m]</text:span><text:span text:style-name="T8"> </text:span>Non non non <text:span text:style-name="T1">[D</text:span><text:span text:style-name="T8">m</text:span><text:span text:style-name="T1">]</text:span>non<text:span text:style-name="T55"><text:tab/><text:tab/><text:tab/></text:span><text:span text:style-name="T1">[</text:span><text:span text:style-name="T8">E</text:span><text:span text:style-name="T1">]</text:span><text:span text:style-name="T8"> </text:span>L'amour ne serait <text:span text:style-name="T1">[</text:span><text:span text:style-name="T8">A</text:span><text:span text:style-name="T1">m]</text:span>rien</text:p>
      <text:p text:style-name="P21">[Verse 5]</text:p>
      <text:p text:style-name="P16"><text:span text:style-name="T1">[</text:span><text:span text:style-name="T9">A</text:span><text:span text:style-name="T1">m]</text:span><text:span text:style-name="T9"> </text:span>Quand la vie im<text:span text:style-name="T1">[</text:span><text:span text:style-name="T23">Dm</text:span><text:span text:style-name="T1">]</text:span>pitoyable<text:span text:style-name="T47"><text:tab/><text:tab/></text:span>Vous <text:span text:style-name="T1">[</text:span><text:span text:style-name="T23">E</text:span><text:span text:style-name="T1">]</text:span>tombe des<text:span text:style-name="T1">[D</text:span><text:span text:style-name="T9">m</text:span><text:span text:style-name="T1">]</text:span>sus</text:p>
      <text:p text:style-name="P7"><text:span text:style-name="T1">[</text:span><text:span text:style-name="T23">D</text:span><text:span text:style-name="T9">m</text:span><text:span text:style-name="T1">]</text:span> On est plus qu'un pauvre diable<text:span text:style-name="T47"><text:tab/></text:span><text:span text:style-name="T1">[</text:span><text:span text:style-name="T9">E</text:span><text:span text:style-name="T1">]</text:span> Broyé et <text:span text:style-name="T1">[</text:span><text:span text:style-name="T9">A</text:span><text:span text:style-name="T1">m]</text:span>déçu</text:p>
      <text:p text:style-name="P8"><text:span text:style-name="T1">[</text:span><text:span text:style-name="T10">Dm</text:span><text:span text:style-name="T1">]</text:span><text:span text:style-name="T10"> </text:span>Alors sans la ten<text:span text:style-name="T1">[</text:span><text:span text:style-name="T10">A</text:span><text:span text:style-name="T1">m]</text:span>dresse<text:span text:style-name="T50"><text:tab/> </text:span><text:span text:style-name="T1">[</text:span><text:span text:style-name="T10">Dm</text:span><text:span text:style-name="T1">]</text:span><text:span text:style-name="T49">D</text:span>'un coeur qui nous sou<text:span text:style-name="T1">[</text:span><text:span text:style-name="T10">A</text:span><text:span text:style-name="T1">m]</text:span>tient<text:span text:style-name="T50"> </text:span></text:p>
      <text:p text:style-name="P8"><text:span text:style-name="T1">[</text:span><text:span text:style-name="T8">A</text:span><text:span text:style-name="T1">m]</text:span><text:span text:style-name="T8"> </text:span>Non non non non<text:span text:style-name="T50"><text:tab/><text:tab/></text:span><text:span text:style-name="T61"><text:tab/></text:span><text:span text:style-name="T1">[</text:span><text:span text:style-name="T11">E</text:span><text:span text:style-name="T1">]</text:span><text:span text:style-name="T11"> </text:span>on n'irait pas plus <text:span text:style-name="T1">[</text:span><text:span text:style-name="T11">A</text:span><text:span text:style-name="T1">m]</text:span><text:span text:style-name="T11"> </text:span>loin</text:p>
      <text:p text:style-name="P21">[Interlude]</text:p>
      <text:p text:style-name="P2"><text:span text:style-name="T1">[</text:span><text:span text:style-name="T25">C</text:span><text:span text:style-name="T1">]</text:span><text:span text:style-name="T12"> </text:span>Un enfant vous em<text:span text:style-name="T1">[</text:span><text:span text:style-name="T25">G</text:span><text:span text:style-name="T1">]</text:span>brasse<text:span text:style-name="T51"><text:tab/></text:span><text:span text:style-name="T1">[</text:span><text:span text:style-name="T25">C</text:span><text:span text:style-name="T1">]</text:span><text:span text:style-name="T12"> </text:span>Parce qu'on le rend heu<text:span text:style-name="T1">[</text:span><text:span text:style-name="T25">G</text:span><text:span text:style-name="T1">]</text:span>reux</text:p>
      <text:p text:style-name="P2"><text:span text:style-name="T1">[</text:span><text:span text:style-name="T13">A</text:span><text:span text:style-name="T1">m]</text:span><text:span text:style-name="T13"> </text:span>Tous nos chagrins s'ef<text:span text:style-name="T1">[</text:span><text:span text:style-name="T25">E</text:span><text:span text:style-name="T1">]</text:span>facent<text:span text:style-name="T52"><text:tab/></text:span><text:span text:style-name="T1">[</text:span><text:span text:style-name="T13">A</text:span><text:span text:style-name="T1">m]</text:span><text:span text:style-name="T13"> </text:span>On a les larmes aux <text:span text:style-name="T1">[</text:span><text:span text:style-name="T13">E</text:span><text:span text:style-name="T1">]</text:span>yeux</text:p>
      <text:p text:style-name="P9">Mon <text:span text:style-name="T1">[</text:span><text:span text:style-name="T12">E</text:span><text:span text:style-name="T1">]</text:span>Dieu mon <text:span text:style-name="T1">[</text:span><text:span text:style-name="T24">E</text:span><text:span text:style-name="T1">]</text:span>Dieu mon <text:span text:style-name="T1">[</text:span><text:span text:style-name="T12">E</text:span><text:span text:style-name="T1">]</text:span>Dieu</text:p>
      <text:p text:style-name="P21">[Verse 7]</text:p>
      <text:p text:style-name="P17"><text:span text:style-name="T1">[</text:span><text:span text:style-name="T14">A</text:span><text:span text:style-name="T1">m]</text:span><text:span text:style-name="T14"> </text:span>Dans votre immense <text:span text:style-name="T1">[</text:span><text:span text:style-name="T14">F</text:span><text:span text:style-name="T1">]</text:span>sagesse<text:span text:style-name="T53"> </text:span><text:span text:style-name="T54"><text:tab/><text:tab/></text:span><text:span text:style-name="T1">[</text:span><text:span text:style-name="T25">E</text:span><text:span text:style-name="T1">]</text:span>Immense ferveur<text:span text:style-name="T63"> </text:span><text:span text:style-name="T1">[</text:span><text:span text:style-name="T25">A</text:span><text:span text:style-name="T1">m]</text:span></text:p>
      <text:p text:style-name="P10"><text:span text:style-name="T1">[</text:span><text:span text:style-name="T25">Dm</text:span><text:span text:style-name="T1">]</text:span><text:span text:style-name="T15"> </text:span>Faites donc pleuvoir sans <text:span text:style-name="T1">[</text:span><text:span text:style-name="T15">Dm</text:span><text:span text:style-name="T1">]</text:span>cesse<text:span text:style-name="T53"> </text:span><text:span text:style-name="T54"><text:tab/></text:span>Au <text:span text:style-name="T1">[</text:span><text:span text:style-name="T15">E</text:span><text:span text:style-name="T1">]</text:span>fond de nos <text:span text:style-name="T1">[</text:span><text:span text:style-name="T15">A</text:span><text:span text:style-name="T1">m]</text:span>cœurs</text:p>
      <text:p text:style-name="P2"><text:span text:style-name="T1">[</text:span><text:span text:style-name="T15">Dm</text:span><text:span text:style-name="T1">]</text:span> Des torrents de ten<text:span text:style-name="T1">[</text:span><text:span text:style-name="T15">A</text:span><text:span text:style-name="T1">m]</text:span>dresse<text:span text:style-name="T54"><text:tab/><text:tab/></text:span><text:span text:style-name="T1">[</text:span><text:span text:style-name="T15">Dm</text:span><text:span text:style-name="T1">]</text:span><text:span text:style-name="T53">Po</text:span>ur que règne l'a<text:span text:style-name="T1">[</text:span><text:span text:style-name="T15">A</text:span><text:span text:style-name="T1">m]</text:span>mour<text:span text:style-name="T54"><text:tab/></text:span></text:p>
      <text:p text:style-name="P11"><text:span text:style-name="T1">[</text:span><text:span text:style-name="T15">D</text:span><text:span text:style-name="T1">m]</text:span><text:span text:style-name="T16"> </text:span>Règne l'a<text:span text:style-name="T1">[</text:span><text:span text:style-name="T16">Am</text:span><text:span text:style-name="T1">]</text:span>mour<text:span text:style-name="T54"><text:tab/><text:tab/><text:tab/></text:span><text:span text:style-name="T1">[</text:span><text:span text:style-name="T16">E</text:span><text:span text:style-name="T1">]</text:span><text:span text:style-name="T54">J</text:span>usqu'à la fin des <text:span text:style-name="T1">[</text:span><text:span text:style-name="T16">A</text:span><text:span text:style-name="T1">m]</text:span>jours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line-height="100%" fo:keep-with-next="always"/>
      <style:text-properties style:font-name="Cambria" fo:font-family="Cambria" style:font-style-name="Gras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99mm" fo:margin-bottom="12.1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Nowak</meta:initial-creator>
    <dc:creator>Philippe Nowak</dc:creator>
    <meta:editing-duration>PT22H29M57S</meta:editing-duration>
    <meta:editing-cycles>136</meta:editing-cycles>
    <meta:generator>LibreOffice/7.5.1.2$Windows_X86_64 LibreOffice_project/fcbaee479e84c6cd81291587d2ee68cba099e129</meta:generator>
    <dc:date>2023-03-19T23:21:51.146000000</dc:date>
    <meta:document-statistic meta:table-count="0" meta:image-count="0" meta:object-count="0" meta:page-count="1" meta:paragraph-count="42" meta:word-count="350" meta:character-count="2053" meta:non-whitespace-character-count="1723"/>
  </office:meta>
</office:document-meta>
</file>