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hnschrift Light" svg:font-family="'Bahnschrift Light'"/>
    <style:font-face style:name="Baskerville Old Face" svg:font-family="'Baskerville Old Face'" style:font-family-generic="roman"/>
    <style:font-face style:name="Cambria" svg:font-family="Cambria" style:font-adornments="Gras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mm" fo:margin-bottom="0mm" style:contextual-spacing="false" fo:line-height="100%" fo:text-align="center" style:justify-single-word="false" fo:break-before="page"/>
      <style:text-properties style:font-name="Liberation Mono" fo:font-size="13pt" fo:font-weight="bold" officeooo:rsid="002b2f07" officeooo:paragraph-rsid="0065455e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paragraph-rsid="00429034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3pt" fo:font-weight="bold" officeooo:rsid="008ef499" officeooo:paragraph-rsid="00958a94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3pt" fo:font-weight="normal" officeooo:paragraph-rsid="008ef499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3pt" fo:font-weight="normal" officeooo:paragraph-rsid="00429034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3pt" fo:font-weight="normal" officeooo:paragraph-rsid="0090d1ab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3pt" fo:font-weight="normal" officeooo:paragraph-rsid="0093fe11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3pt" fo:font-weight="normal" officeooo:paragraph-rsid="00958a94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3pt" fo:font-weight="normal" officeooo:paragraph-rsid="0096dfbd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3pt" fo:font-weight="normal" officeooo:rsid="0090d1ab" officeooo:paragraph-rsid="0090d1ab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fo:color="#9900ff" loext:opacity="100%" style:font-name="Liberation Mono" fo:font-size="13pt" fo:font-weight="bold" officeooo:rsid="0090d1ab" officeooo:paragraph-rsid="0090d1ab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fo:color="#9900ff" loext:opacity="100%" style:font-name="Liberation Mono" fo:font-size="13pt" fo:font-weight="normal" officeooo:rsid="0093fe11" officeooo:paragraph-rsid="0093fe11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8ef499" style:font-weight-asian="bold" style:font-weight-complex="bold"/>
    </style:style>
    <style:style style:name="T3" style:family="text">
      <style:text-properties fo:font-weight="bold" officeooo:rsid="0090d1ab" style:font-weight-asian="bold" style:font-weight-complex="bold"/>
    </style:style>
    <style:style style:name="T4" style:family="text">
      <style:text-properties fo:font-weight="bold" officeooo:rsid="009595c7" style:font-weight-asian="bold" style:font-weight-complex="bold"/>
    </style:style>
    <style:style style:name="T5" style:family="text">
      <style:text-properties fo:font-weight="bold" officeooo:rsid="0096dfbd" style:font-weight-asian="bold" style:font-weight-complex="bold"/>
    </style:style>
    <style:style style:name="T6" style:family="text">
      <style:text-properties fo:color="#9900ff" loext:opacity="100%"/>
    </style:style>
    <style:style style:name="T7" style:family="text">
      <style:text-properties fo:color="#9900ff" loext:opacity="100%" fo:font-style="italic" fo:font-weight="bold" officeooo:rsid="0090d1ab" style:font-style-asian="italic" style:font-weight-asian="bold" style:font-style-complex="italic" style:font-weight-complex="bold"/>
    </style:style>
    <style:style style:name="T8" style:family="text">
      <style:text-properties fo:color="#9900ff" loext:opacity="100%" fo:font-weight="bold" officeooo:rsid="0090d1ab" style:font-weight-asian="bold" style:font-weight-complex="bold"/>
    </style:style>
    <style:style style:name="T9" style:family="text">
      <style:text-properties fo:color="#9900ff" loext:opacity="100%" fo:font-weight="bold" officeooo:rsid="0093fe11" style:font-weight-asian="bold" style:font-weight-complex="bold"/>
    </style:style>
    <style:style style:name="T10" style:family="text">
      <style:text-properties fo:color="#9900ff" loext:opacity="100%" fo:font-weight="bold" officeooo:rsid="008ef499" style:font-weight-asian="bold" style:font-weight-complex="bold"/>
    </style:style>
    <style:style style:name="T11" style:family="text">
      <style:text-properties fo:color="#9900ff" loext:opacity="100%" fo:font-weight="bold" officeooo:rsid="009595c7" style:font-weight-asian="bold" style:font-weight-complex="bold"/>
    </style:style>
    <style:style style:name="T12" style:family="text">
      <style:text-properties fo:font-weight="normal" officeooo:rsid="0093691d" style:font-weight-asian="normal" style:font-weight-complex="normal"/>
    </style:style>
    <style:style style:name="T13" style:family="text">
      <style:text-properties officeooo:rsid="0078348f" style:font-name-asian="Liberation Mono" style:font-name-complex="Liberation Mono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8e3b55"/>
    </style:style>
    <style:style style:name="T16" style:family="text">
      <style:text-properties officeooo:rsid="008ef499"/>
    </style:style>
    <style:style style:name="T17" style:family="text">
      <style:text-properties officeooo:rsid="0090d1ab"/>
    </style:style>
    <style:style style:name="T18" style:family="text">
      <style:text-properties officeooo:rsid="009354a2"/>
    </style:style>
    <style:style style:name="T19" style:family="text">
      <style:text-properties officeooo:rsid="0093691d"/>
    </style:style>
    <style:style style:name="T20" style:family="text">
      <style:text-properties officeooo:rsid="00958a94"/>
    </style:style>
    <style:style style:name="T21" style:family="text">
      <style:text-properties officeooo:rsid="0096df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<text:span text:style-name="T15">'</text:span>Angelo - Unshaken</text:p>
      <text:p text:style-name="P2"><text:span text:style-name="T13"/></text:p>
      <text:p text:style-name="P3"><text:span text:style-name="T6">[Intro]</text:span> <text:span text:style-name="T12">3x</text:span>[Gm]<text:span text:style-name="T19"><text:tab/></text:span><text:span text:style-name="T12">1x</text:span>[F]<text:span text:style-name="T19"><text:tab/></text:span><text:span text:style-name="T12">2x</text:span>[Gm]<text:span text:style-name="T20"><text:tab/></text:span><text:span text:style-name="T12">1x</text:span>[F]<text:span text:style-name="T20"><text:tab/></text:span><text:span text:style-name="T12">1x</text:span>[<text:span text:style-name="T20">Gm</text:span>]</text:p>
      <text:p text:style-name="P12"><text:span text:style-name="T1">[Chorus 1]</text:span></text:p>
      <text:p text:style-name="P4"><text:span text:style-name="T2">[Gm] </text:span>May I stand unshaken</text:p>
      <text:p text:style-name="P8">Am<text:span text:style-name="T2">[F]</text:span>id, amidst the crash of the <text:span text:style-name="T2">[Gm] </text:span>world<text:span text:style-name="T16"> </text:span>?</text:p>
      <text:p text:style-name="P5"/>
      <text:p text:style-name="P7"><text:span text:style-name="T9">[</text:span><text:span text:style-name="T10">V</text:span><text:span text:style-name="T9">erse 1]</text:span><text:span text:style-name="T2">[Gm] </text:span>Did I hear a thunder<text:span text:style-name="T16"> </text:span>?</text:p>
      <text:p text:style-name="P6"><text:span text:style-name="T2">[F] </text:span>Did I hear you break<text:span text:style-name="T16"> </text:span>?</text:p>
      <text:p text:style-name="P6"><text:span text:style-name="T2">[Gm] </text:span>I can't quite remember</text:p>
      <text:p text:style-name="P6">Just what <text:span text:style-name="T2">[F] </text:span>guided me this <text:span text:style-name="T2">[Gm]</text:span><text:span text:style-name="T4"> </text:span>way, oh<text:span text:style-name="T17"> </text:span><text:span text:style-name="T2"><text:s/></text:span></text:p>
      <text:p text:style-name="P5"/>
      <text:p text:style-name="P7"><text:span text:style-name="T9">[Chorus 2]</text:span><text:span text:style-name="T2">[Gm] </text:span>May I stand unshaken</text:p>
      <text:p text:style-name="P8">Am<text:span text:style-name="T2">[F]</text:span>id, amidst the crash of the <text:span text:style-name="T2">[Gm] </text:span>world<text:span text:style-name="T17"> </text:span>?<text:span text:style-name="T16"> </text:span></text:p>
      <text:p text:style-name="P5"/>
      <text:p text:style-name="P7"><text:span text:style-name="T9">[</text:span><text:span text:style-name="T10">V</text:span><text:span text:style-name="T9">erse 2]</text:span><text:span text:style-name="T2">[Gm] </text:span>The pines, they often whisper</text:p>
      <text:p text:style-name="P6"><text:span text:style-name="T2">[F] </text:span>They whisper<text:span text:style-name="T17"> </text:span><text:span text:style-name="T7">[Desc]</text:span> what no tongue can tell</text:p>
      <text:p text:style-name="P6"><text:span text:style-name="T2">[Gm] </text:span>He who drinks from the deep water</text:p>
      <text:p text:style-name="P6">May he <text:span text:style-name="T2">[F] </text:span>know the <text:span text:style-name="T7">[Desc]</text:span><text:span text:style-name="T3"> </text:span>depths of the well</text:p>
      <text:p text:style-name="P5"/>
      <text:p text:style-name="P7"><text:span text:style-name="T9">[Chorus 3]</text:span><text:span text:style-name="T11"> </text:span><text:span text:style-name="T2">[Gm] </text:span>May I stand unshaken</text:p>
      <text:p text:style-name="P6"><text:span text:style-name="T2">[F] </text:span>Amid, amidst the crash of the world<text:span text:style-name="T16"> </text:span>?</text:p>
      <text:p text:style-name="P6"><text:span text:style-name="T2">[Gm] </text:span>May I stand unshaken</text:p>
      <text:p text:style-name="P8">Am<text:span text:style-name="T2">[F] </text:span>id, amidst the crash of the <text:span text:style-name="T2">[Gm] </text:span>world<text:span text:style-name="T16"> </text:span>?</text:p>
      <text:p text:style-name="P5"/>
      <text:p text:style-name="P7"><text:span text:style-name="T9">[</text:span><text:span text:style-name="T10">V</text:span><text:span text:style-name="T9">erse 3]</text:span><text:span text:style-name="T2">[Gm] </text:span>Mmm, oh, traveler<text:span text:style-name="T17"><text:tab/></text:span>What have you seen<text:span text:style-name="T16"> </text:span>?</text:p>
      <text:p text:style-name="P6"><text:span text:style-name="T2">[</text:span><text:span text:style-name="T4">F</text:span><text:span text:style-name="T2">] </text:span>Were there crossroads<text:span text:style-name="T16"> </text:span>?</text:p>
      <text:p text:style-name="P6"><text:span text:style-name="T2">[Gm] </text:span>Where you been, where you been<text:span text:style-name="T16"> </text:span>?</text:p>
      <text:p text:style-name="P6"><text:span text:style-name="T2">[Gm] </text:span>I once was standing tall</text:p>
      <text:p text:style-name="P6">Now I feel my <text:span text:style-name="T2">[F] </text:span>back <text:span text:style-name="T2">[</text:span><text:span text:style-name="T3">Desc</text:span><text:span text:style-name="T2">] </text:span>is against the wall</text:p>
      <text:p text:style-name="P5"/>
      <text:p text:style-name="P7"><text:span text:style-name="T9">[Chorus 4]</text:span><text:span text:style-name="T2">[Gm] </text:span>May I stand unshaken</text:p>
      <text:p text:style-name="P6"><text:span text:style-name="T2"><text:s/></text:span>Am<text:span text:style-name="T2">[F]</text:span>id, amidst the crash of the <text:span text:style-name="T2">[Gm]</text:span>world<text:span text:style-name="T16"> </text:span>?</text:p>
      <text:p text:style-name="P6"><text:span text:style-name="T2"><text:s/></text:span>May I stand unshaken</text:p>
      <text:p text:style-name="P8"><text:span text:style-name="T2">[F] </text:span>Amid, amidst the crash of the <text:span text:style-name="T2">[Gm] </text:span>world<text:span text:style-name="T16"> </text:span>?</text:p>
      <text:p text:style-name="P11">[Instru] + <text:span text:style-name="T14">[Desc]</text:span></text:p>
      <text:p text:style-name="P6"><text:span text:style-name="T2">[Gm] </text:span>Oh, oh<text:span text:style-name="T17"><text:tab/><text:tab/></text:span><text:span text:style-name="T2">[</text:span><text:span text:style-name="T3">F</text:span><text:span text:style-name="T2">] </text:span>Oooh</text:p>
      <text:p text:style-name="P10"><text:tab/></text:p>
      <text:p text:style-name="P7"><text:span text:style-name="T9">[</text:span><text:span text:style-name="T10">V</text:span><text:span text:style-name="T9">erse 4]</text:span><text:span text:style-name="T2">[Gm] </text:span>The morning light<text:span text:style-name="T17"> </text:span>When it comes to me</text:p>
      <text:p text:style-name="P6">It was <text:span text:style-name="T2">[F] </text:span>there but I could not <text:span text:style-name="T2">[Gm] </text:span>see</text:p>
      <text:p text:style-name="P6">Am I to wander<text:span text:style-name="T17"><text:tab/></text:span>As a wayward sun<text:span text:style-name="T21"> </text:span>?</text:p>
      <text:p text:style-name="P6"><text:span text:style-name="T2">[Gm] </text:span>Will the hunter be <text:span text:style-name="T2">[F] </text:span>hunted<text:span text:style-name="T17"><text:tab/></text:span>By the <text:span text:style-name="T7">[Desc]</text:span>smoking gun?</text:p>
      <text:p text:style-name="P5"/>
      <text:p text:style-name="P7"><text:span text:style-name="T9">[Chorus 5] </text:span><text:span text:style-name="T2">[Gm] </text:span>May I stand unshaken</text:p>
      <text:p text:style-name="P6">Am<text:span text:style-name="T2">[F]</text:span>id, amidst the crash of the <text:span text:style-name="T2">[Gm]</text:span><text:span text:style-name="T5"> </text:span>world<text:span text:style-name="T16"> </text:span>?</text:p>
      <text:p text:style-name="P9"><text:span text:style-name="T2">[Gm] </text:span>May I stand unshaken</text:p>
      <text:p text:style-name="P9">Am<text:span text:style-name="T2">[F]</text:span>id, amidst the crash of the <text:span text:style-name="T2">[Gm]</text:span><text:span text:style-name="T5"> </text:span>world<text:span text:style-name="T16"> </text:span>?</text:p>
      <text:p text:style-name="P6"><text:span text:style-name="T2">[Gm] </text:span>May I stand unshaken</text:p>
      <text:p text:style-name="P8">Am<text:span text:style-name="T2">[F]</text:span>id, amidst the crash of the <text:span text:style-name="T2">[Gm] </text:span>world<text:span text:style-name="T16"> </text:span>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hnschrift Light" svg:font-family="'Bahnschrift Light'"/>
    <style:font-face style:name="Baskerville Old Face" svg:font-family="'Baskerville Old Face'" style:font-family-generic="roman"/>
    <style:font-face style:name="Cambria" svg:font-family="Cambria" style:font-adornments="Gras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Baskerville Old Face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Baskerville Old Face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Bahnschrift Light" fo:font-family="'Bahnschrift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Bahnschrift Light" fo:font-family="'Bahnschrift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ahnschrift Light" fo:font-family="'Bahnschrift Light'" fo:font-size="11pt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line-height="100%" fo:keep-with-next="always"/>
      <style:text-properties style:font-name="Cambria" fo:font-family="Cambria" style:font-style-name="Gras" style:font-family-generic="roman" style:font-pitch="variable" fo:font-size="14pt" fo:font-weight="bold" style:letter-kerning="true" style:font-name-asian="Times New Roman" style:font-family-asian="'Times New Roman'" style:font-family-generic-asian="system" style:font-pitch-asian="variable" style:font-size-asian="14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6.99mm" fo:margin-bottom="12.1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hilippe Nowak</meta:initial-creator>
    <dc:creator>Philippe Nowak</dc:creator>
    <meta:editing-duration>PT19H15M46S</meta:editing-duration>
    <meta:editing-cycles>104</meta:editing-cycles>
    <meta:generator>LibreOffice/7.5.1.2$Windows_X86_64 LibreOffice_project/fcbaee479e84c6cd81291587d2ee68cba099e129</meta:generator>
    <dc:date>2023-03-23T16:14:32.075000000</dc:date>
    <meta:document-statistic meta:table-count="0" meta:image-count="0" meta:object-count="0" meta:page-count="1" meta:paragraph-count="41" meta:word-count="294" meta:character-count="1459" meta:non-whitespace-character-count="1198"/>
  </office:meta>
</office:document-meta>
</file>