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29034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775ccd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bold" officeooo:paragraph-rsid="00429034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bold" officeooo:paragraph-rsid="006e4950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bold" officeooo:paragraph-rsid="006f0cbe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mm" fo:margin-bottom="0mm" style:contextual-spacing="false" fo:line-height="100%" fo:text-align="center" style:justify-single-word="false" fo:break-before="page"/>
      <style:text-properties style:font-name="Liberation Mono" fo:font-size="13pt" fo:font-weight="bold" officeooo:rsid="002b2f07" officeooo:paragraph-rsid="0065455e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style="italic" fo:font-weight="bold" officeooo:paragraph-rsid="00429034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style="italic" fo:font-weight="bold" officeooo:paragraph-rsid="006fac87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weight="bold" officeooo:paragraph-rsid="00429034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weight="normal" officeooo:paragraph-rsid="00429034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weight="normal" officeooo:paragraph-rsid="0068f419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weight="normal" officeooo:paragraph-rsid="006a5c29" style:font-size-asian="11pt" style:font-weight-asian="normal" style:font-size-complex="11pt" style:font-weight-complex="normal"/>
    </style:style>
    <style:style style:name="T1" style:family="text">
      <style:text-properties fo:font-weight="bold" officeooo:rsid="00429034" style:font-weight-asian="bold" style:font-weight-complex="bold"/>
    </style:style>
    <style:style style:name="T2" style:family="text">
      <style:text-properties fo:font-weight="bold" officeooo:rsid="0066a99d" style:font-weight-asian="bold" style:font-weight-complex="bold"/>
    </style:style>
    <style:style style:name="T3" style:family="text">
      <style:text-properties fo:font-weight="bold" officeooo:rsid="006a1db1" style:font-weight-asian="bold" style:font-weight-complex="bold"/>
    </style:style>
    <style:style style:name="T4" style:family="text">
      <style:text-properties fo:font-weight="bold" officeooo:rsid="006a5c29" style:font-weight-asian="bold" style:font-weight-complex="bold"/>
    </style:style>
    <style:style style:name="T5" style:family="text">
      <style:text-properties fo:font-weight="bold" officeooo:rsid="00779297" style:font-weight-asian="bold" style:font-weight-complex="bold"/>
    </style:style>
    <style:style style:name="T6" style:family="text">
      <style:text-properties officeooo:rsid="00429034"/>
    </style:style>
    <style:style style:name="T7" style:family="text">
      <style:text-properties fo:color="#9900ff" loext:opacity="100%" fo:font-weight="bold" officeooo:rsid="00429034" style:font-weight-asian="bold" style:font-weight-complex="bold"/>
    </style:style>
    <style:style style:name="T8" style:family="text">
      <style:text-properties fo:color="#9900ff" loext:opacity="100%" fo:font-weight="bold" officeooo:rsid="006810bc" style:font-weight-asian="bold" style:font-weight-complex="bold"/>
    </style:style>
    <style:style style:name="T9" style:family="text">
      <style:text-properties fo:color="#9900ff" loext:opacity="100%" fo:font-weight="bold" officeooo:rsid="007587c7" style:font-weight-asian="bold" style:font-weight-complex="bold"/>
    </style:style>
    <style:style style:name="T10" style:family="text">
      <style:text-properties fo:color="#9900ff" loext:opacity="100%" fo:font-weight="bold" officeooo:rsid="00779297" style:font-weight-asian="bold" style:font-weight-complex="bold"/>
    </style:style>
    <style:style style:name="T11" style:family="text">
      <style:text-properties fo:color="#9900ff" loext:opacity="100%" officeooo:rsid="00429034"/>
    </style:style>
    <style:style style:name="T12" style:family="text">
      <style:text-properties fo:color="#9900ff" loext:opacity="100%" officeooo:rsid="0066a99d"/>
    </style:style>
    <style:style style:name="T13" style:family="text">
      <style:text-properties fo:color="#9900ff" loext:opacity="100%" officeooo:rsid="006f0cbe"/>
    </style:style>
    <style:style style:name="T14" style:family="text">
      <style:text-properties fo:color="#9900ff" loext:opacity="100%" officeooo:rsid="0067b785"/>
    </style:style>
    <style:style style:name="T15" style:family="text">
      <style:text-properties fo:color="#9900ff" loext:opacity="100%" officeooo:rsid="006810bc"/>
    </style:style>
    <style:style style:name="T16" style:family="text">
      <style:text-properties style:font-name="Liberation Mono" style:font-name-asian="NSimSun" style:font-name-complex="Lucida Sans"/>
    </style:style>
    <style:style style:name="T17" style:family="text">
      <style:text-properties officeooo:rsid="0065455e"/>
    </style:style>
    <style:style style:name="T18" style:family="text">
      <style:text-properties officeooo:rsid="0066a99d"/>
    </style:style>
    <style:style style:name="T19" style:family="text">
      <style:text-properties fo:font-weight="normal" officeooo:rsid="00429034" style:font-weight-asian="normal" style:font-weight-complex="normal"/>
    </style:style>
    <style:style style:name="T20" style:family="text">
      <style:text-properties fo:font-weight="normal" officeooo:rsid="006fac87" style:font-weight-asian="normal" style:font-weight-complex="normal"/>
    </style:style>
    <style:style style:name="T21" style:family="text">
      <style:text-properties officeooo:rsid="0067b785"/>
    </style:style>
    <style:style style:name="T22" style:family="text">
      <style:text-properties officeooo:rsid="006810bc"/>
    </style:style>
    <style:style style:name="T23" style:family="text">
      <style:text-properties officeooo:rsid="006a1db1"/>
    </style:style>
    <style:style style:name="T24" style:family="text">
      <style:text-properties officeooo:rsid="006a5c29"/>
    </style:style>
    <style:style style:name="T25" style:family="text">
      <style:text-properties officeooo:rsid="006e4950"/>
    </style:style>
    <style:style style:name="T26" style:family="text">
      <style:text-properties officeooo:rsid="006f0cbe"/>
    </style:style>
    <style:style style:name="T27" style:family="text">
      <style:text-properties officeooo:rsid="006fac87"/>
    </style:style>
    <style:style style:name="T28" style:family="text">
      <style:text-properties fo:font-style="normal" officeooo:rsid="00429034" style:font-style-asian="normal" style:font-style-complex="normal"/>
    </style:style>
    <style:style style:name="T29" style:family="text">
      <style:text-properties fo:font-style="normal" officeooo:rsid="006fac87" style:font-style-asian="normal" style:font-style-complex="normal"/>
    </style:style>
    <style:style style:name="T30" style:family="text">
      <style:text-properties officeooo:rsid="00779297"/>
    </style:style>
    <style:style style:name="T31" style:family="text">
      <style:text-properties officeooo:rsid="0078348f"/>
    </style:style>
    <style:style style:name="T32" style:family="text">
      <style:text-properties style:font-name="Liberation Mono" style:font-name-asian="Liberation Mono" style:font-name-complex="Liberation Mono"/>
    </style:style>
    <style:style style:name="T33" style:family="text">
      <style:text-properties style:font-name="Liberation Mono" officeooo:rsid="0078348f" style:font-name-asian="Liberation Mono" style:font-name-complex="Liberation 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Moriarty</text:span> - <text:span text:style-name="T6">Jimmy</text:span></text:p>
      <text:p text:style-name="P1"><text:span text:style-name="T6">Key: <text:tab/>Bbm</text:span><text:span text:style-name="T17"> (or [Am] without a capo)</text:span></text:p>
      <text:p text:style-name="P1"><text:span text:style-name="T6">Capo: <text:tab/></text:span><text:span text:style-name="T17">on </text:span><text:span text:style-name="T6">1st fret</text:span><text:span text:style-name="T17"> ==&gt; Harp in Db . No capo ==&gt; harp in [C]</text:span></text:p>
      <text:p text:style-name="P1"/>
      <text:p text:style-name="P5"><text:span text:style-name="T11">[Intro</text:span><text:span text:style-name="T13"> - Harp </text:span><text:span text:style-name="T11">]</text:span><text:span text:style-name="T12"><text:tab/></text:span><text:span text:style-name="T18"><text:tab/></text:span><text:span text:style-name="T6">[Am] <text:s/>[C] <text:s/>[G] <text:s/>[F]</text:span><text:span text:style-name="T26"><text:tab/></text:span><text:span text:style-name="T17"> x4</text:span></text:p>
      <text:p text:style-name="P9"><text:span text:style-name="T6">[Verse 1]</text:span><text:span text:style-name="T19"> </text:span></text:p>
      <text:p text:style-name="P1"><text:span text:style-name="T1">[Am]</text:span><text:span text:style-name="T6"> Jimmy, won't you </text:span><text:span text:style-name="T1">[C]</text:span><text:span text:style-name="T6">please come home </text:span></text:p>
      <text:p text:style-name="P1"><text:span text:style-name="T6">Where the </text:span><text:span text:style-name="T1">[G]</text:span><text:span text:style-name="T6">grass is green and the </text:span><text:span text:style-name="T1">[F]</text:span><text:span text:style-name="T6">buffaloes roam</text:span></text:p>
      <text:p text:style-name="P1"><text:span text:style-name="T1">[Am]</text:span><text:span text:style-name="T2"> </text:span><text:span text:style-name="T6">Come see Jimmy, your </text:span><text:span text:style-name="T1">[C]</text:span><text:span text:style-name="T6">uncle Jim, and your </text:span><text:span text:style-name="T1">[G]</text:span><text:span text:style-name="T6">auntie Jim and </text:span></text:p>
      <text:p text:style-name="P1"><text:span text:style-name="T6">your </text:span><text:span text:style-name="T1">[F]</text:span><text:span text:style-name="T6">cousin Jim</text:span></text:p>
      <text:p text:style-name="P1"><text:span text:style-name="T1">[Am]</text:span><text:span text:style-name="T6"> Come home Jimmy 'cause </text:span><text:span text:style-name="T1">[C]</text:span><text:span text:style-name="T6">you need a bath </text:span></text:p>
      <text:p text:style-name="P1"><text:span text:style-name="T6">And your </text:span><text:span text:style-name="T1">[G]</text:span><text:span text:style-name="T6">grandpa Jimmy is </text:span><text:span text:style-name="T1">[F]</text:span><text:span text:style-name="T6">still gone daft</text:span></text:p>
      <text:p text:style-name="P3"><text:span text:style-name="T11">[Harmonica Solo]</text:span><text:span text:style-name="T12"> </text:span><text:span text:style-name="T18"><text:tab/></text:span><text:span text:style-name="T6">[Am] <text:s/>[C] <text:s/>[G] <text:s/></text:span><text:span text:style-name="T18">[</text:span><text:span text:style-name="T6">Em</text:span><text:span text:style-name="T18">]</text:span><text:span text:style-name="T6"> <text:s text:c="3"/>[E7]</text:span></text:p>
      <text:p text:style-name="P9"><text:span text:style-name="T6">[Verse 2]</text:span></text:p>
      <text:p text:style-name="P1"><text:span text:style-name="T6">Now there's </text:span><text:span text:style-name="T1">[Am]</text:span><text:span text:style-name="T6">buffalo Jim and </text:span><text:span text:style-name="T1">[C]</text:span><text:span text:style-name="T6">buffalo Jim </text:span></text:p>
      <text:p text:style-name="P1"><text:span text:style-name="T6">And </text:span><text:span text:style-name="T1">[G]</text:span><text:span text:style-name="T6">Jim buffalo, now now </text:span><text:span text:style-name="T1">[F]</text:span><text:span text:style-name="T6">didn't you know </text:span></text:p>
      <text:p text:style-name="P1"><text:span text:style-name="T1">[Am]</text:span><text:span text:style-name="T18"> </text:span><text:span text:style-name="T6">Jim Jimmy Jimmy, it's your </text:span><text:span text:style-name="T1">[C]</text:span><text:span text:style-name="T6">last cigarette </text:span></text:p>
      <text:p text:style-name="P1"><text:span text:style-name="T6">But there's </text:span><text:span text:style-name="T1">[G] </text:span><text:span text:style-name="T6">buffalo piss and it's all </text:span><text:span text:style-name="T1">[F]</text:span><text:span text:style-name="T6">kind of wet</text:span></text:p>
      <text:p text:style-name="P1"><text:span text:style-name="T1">[Am]</text:span><text:span text:style-name="T18"> </text:span><text:span text:style-name="T6">Jambo Jimmy you'd </text:span><text:span text:style-name="T1">[C]</text:span><text:span text:style-name="T6">better hold your nose </text:span></text:p>
      <text:p text:style-name="P1"><text:span text:style-name="T6">All </text:span><text:span text:style-name="T1">[G]</text:span><text:span text:style-name="T6">roads lead to roam with the </text:span><text:span text:style-name="T1">[F]</text:span><text:span text:style-name="T6">buffaloes</text:span></text:p>
      <text:p text:style-name="P1"><text:span text:style-name="T7">[Banjo + Harmonica Solo]</text:span><text:span text:style-name="T2"><text:tab/></text:span><text:span text:style-name="T1">[Am] <text:s/>[C] <text:s/>[G] <text:s/></text:span><text:span text:style-name="T2">[</text:span><text:span text:style-name="T1">Em</text:span><text:span text:style-name="T2">] </text:span><text:span text:style-name="T1">[E7]</text:span></text:p>
      <text:p text:style-name="P7"><text:span text:style-name="T6">[Chorus</text:span><text:span text:style-name="T27"> 1</text:span><text:span text:style-name="T6">] </text:span><text:span text:style-name="T27">(strummed)</text:span></text:p>
      <text:p text:style-name="P10"><text:span text:style-name="T6">And the </text:span><text:span text:style-name="T1">[Am]</text:span><text:span text:style-name="T6">Buffaloes used to </text:span><text:span text:style-name="T1">[F]</text:span><text:span text:style-name="T6">say be </text:span><text:span text:style-name="T1">[G] </text:span><text:span text:style-name="T6">proud of your </text:span><text:span text:style-name="T1">[Am]</text:span><text:span text:style-name="T6">name </text:span></text:p>
      <text:p text:style-name="P10"><text:span text:style-name="T6">The </text:span><text:span text:style-name="T1">[Am]</text:span><text:span text:style-name="T6">Buffaloes used to </text:span><text:span text:style-name="T1">[F]</text:span><text:span text:style-name="T6">say be </text:span><text:span text:style-name="T1">[G]</text:span><text:span text:style-name="T6">what you </text:span><text:span text:style-name="T1">[Am]</text:span><text:span text:style-name="T6">are </text:span></text:p>
      <text:p text:style-name="P10"><text:span text:style-name="T6">The </text:span><text:span text:style-name="T1">[Am]</text:span><text:span text:style-name="T6">Buffaloes used to </text:span><text:span text:style-name="T1">[F]</text:span><text:span text:style-name="T6">say roam </text:span><text:span text:style-name="T1">[G]</text:span><text:span text:style-name="T6">where you </text:span><text:span text:style-name="T1">[Am]</text:span><text:span text:style-name="T6">roam</text:span></text:p>
      <text:p text:style-name="P11"><text:span text:style-name="T6">The </text:span><text:span text:style-name="T1">[Am]</text:span><text:span text:style-name="T6">Buffaloes used to </text:span><text:span text:style-name="T1">[F]</text:span><text:span text:style-name="T6">say be </text:span><text:span text:style-name="T1">[G]</text:span><text:span text:style-name="T6">what you </text:span><text:span text:style-name="T1">[Am]</text:span><text:span text:style-name="T6">do</text:span></text:p>
      <text:p text:style-name="P3"><text:span text:style-name="T11">[Harmonica Solo]</text:span><text:span text:style-name="T14"><text:tab/></text:span><text:span text:style-name="T21"><text:tab/></text:span><text:span text:style-name="T6">[Am] <text:s/>[F] <text:s/>[G] <text:s/>[Am] <text:s/>x</text:span><text:span text:style-name="T25">4</text:span><text:span text:style-name="T19"> </text:span></text:p>
      <text:p text:style-name="P3"><text:span text:style-name="T11">[Verse 3]</text:span><text:span text:style-name="T6"> <text:s text:c="6"/></text:span></text:p>
      <text:p text:style-name="P1"><text:span text:style-name="T6">Hey, you </text:span><text:span text:style-name="T1">[Am]</text:span><text:span text:style-name="T6">gotta have a wash but you </text:span><text:span text:style-name="T1">[C]</text:span><text:span text:style-name="T6">can't clean your name</text:span><text:span text:style-name="T1"> </text:span></text:p>
      <text:p text:style-name="P1"><text:span text:style-name="T6">You're now </text:span><text:span text:style-name="T1">[G]</text:span><text:span text:style-name="T6">called Jimmy, you'll be </text:span><text:span text:style-name="T1">[F]</text:span><text:span text:style-name="T6">Jimmy just the same</text:span><text:span text:style-name="T1"> </text:span></text:p>
      <text:p text:style-name="P1"><text:span text:style-name="T6">The </text:span><text:span text:style-name="T1">[Am]</text:span><text:span text:style-name="T6">keys are in the bag in a </text:span><text:span text:style-name="T1">[C]</text:span><text:span text:style-name="T6">chest by the door</text:span><text:span text:style-name="T1"> </text:span></text:p>
      <text:p text:style-name="P1"><text:span text:style-name="T6">And </text:span><text:span text:style-name="T1">[G] </text:span><text:span text:style-name="T6">one of Jimmy's friends has </text:span><text:span text:style-name="T1">[F]</text:span><text:span text:style-name="T6">taken the floor</text:span></text:p>
      <text:p text:style-name="P1"><text:span text:style-name="T1">[Am]</text:span><text:span text:style-name="T3"> </text:span><text:span text:style-name="T6">Jimmy, won't you </text:span><text:span text:style-name="T1">[C]</text:span><text:span text:style-name="T6">please come home </text:span></text:p>
      <text:p text:style-name="P1"><text:span text:style-name="T6">Where the </text:span><text:span text:style-name="T1">[G]</text:span><text:span text:style-name="T6">grass is green and the </text:span><text:span text:style-name="T1">[F]</text:span><text:span text:style-name="T6">buffaloes roam</text:span></text:p>
      <text:p text:style-name="P1"><text:span text:style-name="T1">[Am]</text:span><text:span text:style-name="T23"> </text:span><text:span text:style-name="T6">Dear old Jimmy, forgot </text:span><text:span text:style-name="T1">[C]</text:span><text:span text:style-name="T6">you're young </text:span></text:p>
      <text:p text:style-name="P1"><text:span text:style-name="T6">But you </text:span><text:span text:style-name="T1">[G]</text:span><text:span text:style-name="T6">can't ignore the </text:span><text:span text:style-name="T1">[F]</text:span><text:span text:style-name="T6">buffalo song </text:span></text:p>
      <text:p text:style-name="P4"><text:span text:style-name="T11">[Harmonica Solo]</text:span><text:span text:style-name="T15"><text:tab/></text:span><text:span text:style-name="T22"><text:tab/></text:span><text:span text:style-name="T6">[Am] <text:s/>[C] <text:s/>[G] [E</text:span><text:span text:style-name="T25">m</text:span><text:span text:style-name="T6">]</text:span><text:span text:style-name="T19"> </text:span><text:span text:style-name="T6"><text:s/>[E7]</text:span><text:span text:style-name="T19"> </text:span></text:p>
      <text:p text:style-name="P8"><text:span text:style-name="T28">[Chorus</text:span><text:span text:style-name="T29"> 2</text:span><text:span text:style-name="T28">]</text:span><text:span text:style-name="T6"> </text:span><text:span text:style-name="T27">(pianissimo</text:span><text:span text:style-name="T30"> - staccato</text:span><text:span text:style-name="T27">)</text:span></text:p>
      <text:p text:style-name="P12"><text:span text:style-name="T6">And the </text:span><text:span text:style-name="T1">[Am]</text:span><text:span text:style-name="T6">Buffaloes used to </text:span><text:span text:style-name="T1">[F]</text:span><text:span text:style-name="T6">say be </text:span><text:span text:style-name="T1">[G] </text:span><text:span text:style-name="T6">proud of your </text:span><text:span text:style-name="T1">[Am]</text:span><text:span text:style-name="T6">name </text:span></text:p>
      <text:p text:style-name="P12"><text:span text:style-name="T6">The </text:span><text:span text:style-name="T1">[Am]</text:span><text:span text:style-name="T6">Buffaloes used to </text:span><text:span text:style-name="T1">[F]</text:span><text:span text:style-name="T6">say be </text:span><text:span text:style-name="T1">[G]</text:span><text:span text:style-name="T6">what you </text:span><text:span text:style-name="T1">[Am]</text:span><text:span text:style-name="T6">are </text:span></text:p>
      <text:p text:style-name="P12"><text:span text:style-name="T6">The </text:span><text:span text:style-name="T1">[Am]</text:span><text:span text:style-name="T6">Buffaloes used to </text:span><text:span text:style-name="T1">[F]</text:span><text:span text:style-name="T6">say roam </text:span><text:span text:style-name="T1">[G]</text:span><text:span text:style-name="T6">where you </text:span><text:span text:style-name="T1">[Am]</text:span><text:span text:style-name="T6">roam</text:span></text:p>
      <text:p text:style-name="P12"><text:span text:style-name="T6">The </text:span><text:span text:style-name="T1">[Am]</text:span><text:span text:style-name="T6">Buffaloes used to </text:span><text:span text:style-name="T1">[F]</text:span><text:span text:style-name="T6">say be </text:span><text:span text:style-name="T1">[G]</text:span><text:span text:style-name="T6">what you </text:span><text:span text:style-name="T1">[Am]</text:span><text:span text:style-name="T6">do </text:span></text:p>
      <text:p text:style-name="P2"><text:span text:style-name="T7">[</text:span><text:span text:style-name="T9">Outr</text:span><text:span text:style-name="T7">o]</text:span><text:span text:style-name="T10"><text:tab/>x2</text:span></text:p>
      <text:p text:style-name="P2"><text:span text:style-name="T6">If you re</text:span><text:span text:style-name="T1">[Am]</text:span><text:span text:style-name="T6">member you're un</text:span><text:span text:style-name="T1">[F]</text:span><text:span text:style-name="T6">known</text:span><text:span text:style-name="T30"><text:tab/><text:tab/></text:span><text:span text:style-name="T33">┐</text:span></text:p>
      <text:p text:style-name="P1"><text:span text:style-name="T1">[G]</text:span><text:span text:style-name="T4"> </text:span><text:span text:style-name="T6">Buffaloland will be your </text:span><text:span text:style-name="T1">[Am]</text:span><text:span text:style-name="T6">home </text:span><text:span text:style-name="T30"><text:tab/></text:span><text:span text:style-name="T33">│</text:span><text:span text:style-name="T30"> </text:span><text:span text:style-name="T10">bis</text:span></text:p>
      <text:p text:style-name="P1"><text:span text:style-name="T6">If you re</text:span><text:span text:style-name="T1">[Am] </text:span><text:span text:style-name="T6">member you're un</text:span><text:span text:style-name="T1">[F]</text:span><text:span text:style-name="T6">known</text:span><text:span text:style-name="T30"><text:tab/>│</text:span></text:p>
      <text:p text:style-name="P1"><text:span text:style-name="T1">[G]</text:span><text:span text:style-name="T6"> Buffaloland will be your </text:span><text:span text:style-name="T1">[Am]</text:span><text:span text:style-name="T6">home</text:span><text:span text:style-name="T30"><text:tab/><text:tab/></text:span><text:span text:style-name="T33">┘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askerville Old Face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Baskerville Old Face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Bahnschrift Light" fo:font-family="'Bahnschrift 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Bahnschrift Light" fo:font-family="'Bahnschrift 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hnschrift Light" fo:font-family="'Bahnschrift Light'" fo:font-size="11pt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line-height="100%" fo:keep-with-next="always"/>
      <style:text-properties style:font-name="Cambria" fo:font-family="Cambria" style:font-style-name="Gras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6.99mm" fo:margin-bottom="12.1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ilippe Nowak</meta:initial-creator>
    <dc:creator>Philippe Nowak</dc:creator>
    <meta:editing-duration>PT18H12M32S</meta:editing-duration>
    <meta:editing-cycles>74</meta:editing-cycles>
    <meta:generator>LibreOffice/7.2.5.2$Windows_X86_64 LibreOffice_project/499f9727c189e6ef3471021d6132d4c694f357e5</meta:generator>
    <dc:date>2023-03-13T23:03:31.145000000</dc:date>
    <meta:document-statistic meta:table-count="0" meta:image-count="0" meta:object-count="0" meta:page-count="1" meta:paragraph-count="46" meta:word-count="358" meta:character-count="2053" meta:non-whitespace-character-count="1684"/>
  </office:meta>
</office:document-meta>
</file>