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hnschrift Light" svg:font-family="'Bahnschrift Light'"/>
    <style:font-face style:name="Baskerville Old Face" svg:font-family="'Baskerville Old Face'" style:font-family-generic="roman"/>
    <style:font-face style:name="Cambria" svg:font-family="Cambria" style:font-adornments="Gras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paragraph-rsid="00429034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paragraph-rsid="004b5195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paragraph-rsid="00495a64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paragraph-rsid="002b2f07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paragraph-rsid="0043cef1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paragraph-rsid="004cb735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paragraph-rsid="004fcf45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paragraph-rsid="005ce2a3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532b82" officeooo:paragraph-rsid="0059ac98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532b82" officeooo:paragraph-rsid="005b9b4a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55389c" officeooo:paragraph-rsid="005b9b4a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55389c" officeooo:paragraph-rsid="005c2599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fo:color="#9900ff" loext:opacity="100%" style:font-name="Liberation Mono" fo:font-size="11pt" fo:font-weight="bold" officeooo:paragraph-rsid="002b2f07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fo:color="#9900ff" loext:opacity="100%" style:font-name="Liberation Mono" fo:font-size="11pt" fo:font-style="italic" fo:font-weight="bold" officeooo:rsid="0034ef6d" officeooo:paragraph-rsid="002b2f07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fo:color="#9900ff" loext:opacity="100%" style:font-name="Liberation Mono" fo:font-size="11pt" fo:font-style="italic" fo:font-weight="bold" officeooo:rsid="0034ef6d" officeooo:paragraph-rsid="00551306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ext_20_body">
      <style:paragraph-properties fo:margin-top="0mm" fo:margin-bottom="0mm" style:contextual-spacing="false" fo:line-height="100%" fo:text-align="center" style:justify-single-word="false" fo:break-before="page"/>
      <style:text-properties style:font-name="Liberation Mono" fo:font-size="12pt" fo:font-weight="bold" officeooo:rsid="002b2f07" officeooo:paragraph-rsid="002b2f07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2pt" fo:font-weight="bold" officeooo:paragraph-rsid="002b2f07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2pt" fo:font-weight="normal" officeooo:paragraph-rsid="0065ece0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2pt" fo:font-weight="normal" officeooo:paragraph-rsid="002b2f07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2pt" fo:font-weight="normal" officeooo:rsid="0066a3ae" officeooo:paragraph-rsid="0066a3ae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2pt" fo:font-weight="normal" officeooo:rsid="0066a3ae" officeooo:paragraph-rsid="0068a72f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2pt" fo:font-weight="normal" officeooo:rsid="0068a72f" officeooo:paragraph-rsid="0068a72f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ef6d" style:font-weight-asian="bold" style:font-weight-complex="bold"/>
    </style:style>
    <style:style style:name="T3" style:family="text">
      <style:text-properties fo:font-weight="bold" officeooo:rsid="00429034" style:font-weight-asian="bold" style:font-weight-complex="bold"/>
    </style:style>
    <style:style style:name="T4" style:family="text">
      <style:text-properties fo:font-weight="bold" officeooo:rsid="0043cef1" style:font-weight-asian="bold" style:font-weight-complex="bold"/>
    </style:style>
    <style:style style:name="T5" style:family="text">
      <style:text-properties fo:font-weight="bold" officeooo:rsid="0046ff32" style:font-weight-asian="bold" style:font-weight-complex="bold"/>
    </style:style>
    <style:style style:name="T6" style:family="text">
      <style:text-properties fo:font-weight="bold" officeooo:rsid="00495a64" style:font-weight-asian="bold" style:font-weight-complex="bold"/>
    </style:style>
    <style:style style:name="T7" style:family="text">
      <style:text-properties fo:font-weight="bold" officeooo:rsid="00416c31" style:font-weight-asian="bold" style:font-weight-complex="bold"/>
    </style:style>
    <style:style style:name="T8" style:family="text">
      <style:text-properties fo:font-weight="bold" officeooo:rsid="004b5195" style:font-weight-asian="bold" style:font-weight-complex="bold"/>
    </style:style>
    <style:style style:name="T9" style:family="text">
      <style:text-properties fo:font-weight="bold" officeooo:rsid="004cb735" style:font-weight-asian="bold" style:font-weight-complex="bold"/>
    </style:style>
    <style:style style:name="T10" style:family="text">
      <style:text-properties fo:font-weight="bold" officeooo:rsid="004fcf45" style:font-weight-asian="bold" style:font-weight-complex="bold"/>
    </style:style>
    <style:style style:name="T11" style:family="text">
      <style:text-properties fo:font-weight="bold" officeooo:rsid="0050fdb3" style:font-weight-asian="bold" style:font-weight-complex="bold"/>
    </style:style>
    <style:style style:name="T12" style:family="text">
      <style:text-properties fo:font-weight="bold" officeooo:rsid="0056cb69" style:font-weight-asian="bold" style:font-weight-complex="bold"/>
    </style:style>
    <style:style style:name="T13" style:family="text">
      <style:text-properties fo:font-weight="bold" officeooo:rsid="005850ba" style:font-weight-asian="bold" style:font-weight-complex="bold"/>
    </style:style>
    <style:style style:name="T14" style:family="text">
      <style:text-properties fo:font-weight="bold" officeooo:rsid="00592fc5" style:font-weight-asian="bold" style:font-weight-complex="bold"/>
    </style:style>
    <style:style style:name="T15" style:family="text">
      <style:text-properties fo:font-weight="bold" officeooo:rsid="0059ac98" style:font-weight-asian="bold" style:font-weight-complex="bold"/>
    </style:style>
    <style:style style:name="T16" style:family="text">
      <style:text-properties fo:font-weight="bold" officeooo:rsid="005a3687" style:font-weight-asian="bold" style:font-weight-complex="bold"/>
    </style:style>
    <style:style style:name="T17" style:family="text">
      <style:text-properties fo:font-weight="bold" officeooo:rsid="005b9b4a" style:font-weight-asian="bold" style:font-weight-complex="bold"/>
    </style:style>
    <style:style style:name="T18" style:family="text">
      <style:text-properties fo:font-weight="bold" officeooo:rsid="005c2599" style:font-weight-asian="bold" style:font-weight-complex="bold"/>
    </style:style>
    <style:style style:name="T19" style:family="text">
      <style:text-properties fo:font-weight="bold" officeooo:rsid="005e4e34" style:font-weight-asian="bold" style:font-weight-complex="bold"/>
    </style:style>
    <style:style style:name="T20" style:family="text">
      <style:text-properties fo:font-weight="bold" officeooo:rsid="005f814f" style:font-weight-asian="bold" style:font-weight-complex="bold"/>
    </style:style>
    <style:style style:name="T21" style:family="text">
      <style:text-properties fo:font-weight="bold" officeooo:rsid="006135ab" style:font-weight-asian="bold" style:font-weight-complex="bold"/>
    </style:style>
    <style:style style:name="T22" style:family="text">
      <style:text-properties fo:font-weight="bold" officeooo:rsid="0061eb02" style:font-weight-asian="bold" style:font-weight-complex="bold"/>
    </style:style>
    <style:style style:name="T23" style:family="text">
      <style:text-properties fo:font-weight="bold" officeooo:rsid="006335e4" style:font-weight-asian="bold" style:font-weight-complex="bold"/>
    </style:style>
    <style:style style:name="T24" style:family="text">
      <style:text-properties fo:font-weight="bold" officeooo:rsid="0068187d" style:font-weight-asian="bold" style:font-weight-complex="bold"/>
    </style:style>
    <style:style style:name="T25" style:family="text">
      <style:text-properties fo:font-weight="bold" officeooo:rsid="0066a3ae" style:font-weight-asian="bold" style:font-weight-complex="bold"/>
    </style:style>
    <style:style style:name="T26" style:family="text">
      <style:text-properties fo:font-weight="bold" officeooo:rsid="0068a72f" style:font-weight-asian="bold" style:font-weight-complex="bold"/>
    </style:style>
    <style:style style:name="T27" style:family="text">
      <style:text-properties officeooo:rsid="0034ef6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34ef6d" style:font-style-asian="italic" style:font-style-complex="italic"/>
    </style:style>
    <style:style style:name="T30" style:family="text">
      <style:text-properties fo:font-style="italic" officeooo:rsid="00429034" style:font-style-asian="italic" style:font-style-complex="italic"/>
    </style:style>
    <style:style style:name="T31" style:family="text">
      <style:text-properties fo:font-style="italic" officeooo:rsid="0066a3ae" style:font-style-asian="italic" style:font-style-complex="italic"/>
    </style:style>
    <style:style style:name="T32" style:family="text">
      <style:text-properties fo:font-style="italic" officeooo:rsid="0068a72f" style:font-style-asian="italic" style:font-style-complex="italic"/>
    </style:style>
    <style:style style:name="T33" style:family="text">
      <style:text-properties officeooo:rsid="00416c31"/>
    </style:style>
    <style:style style:name="T34" style:family="text">
      <style:text-properties officeooo:rsid="0041b055"/>
    </style:style>
    <style:style style:name="T35" style:family="text">
      <style:text-properties officeooo:rsid="00429034"/>
    </style:style>
    <style:style style:name="T36" style:family="text">
      <style:text-properties fo:color="#9900ff" loext:opacity="100%" fo:font-style="italic" fo:font-weight="bold" officeooo:rsid="0034ef6d" style:font-style-asian="italic" style:font-weight-asian="bold" style:font-style-complex="italic" style:font-weight-complex="bold"/>
    </style:style>
    <style:style style:name="T37" style:family="text">
      <style:text-properties fo:color="#9900ff" loext:opacity="100%" fo:font-style="italic" officeooo:rsid="0034ef6d" style:font-style-asian="italic" style:font-style-complex="italic"/>
    </style:style>
    <style:style style:name="T38" style:family="text">
      <style:text-properties fo:color="#9900ff" loext:opacity="100%" officeooo:rsid="00416c31"/>
    </style:style>
    <style:style style:name="T39" style:family="text">
      <style:text-properties officeooo:rsid="004cb735"/>
    </style:style>
    <style:style style:name="T40" style:family="text">
      <style:text-properties officeooo:rsid="00516406"/>
    </style:style>
    <style:style style:name="T41" style:family="text">
      <style:text-properties officeooo:rsid="00532b82"/>
    </style:style>
    <style:style style:name="T42" style:family="text">
      <style:text-properties officeooo:rsid="005416c7"/>
    </style:style>
    <style:style style:name="T43" style:family="text">
      <style:text-properties officeooo:rsid="00592fc5"/>
    </style:style>
    <style:style style:name="T44" style:family="text">
      <style:text-properties officeooo:rsid="005a3687"/>
    </style:style>
    <style:style style:name="T45" style:family="text">
      <style:text-properties officeooo:rsid="0061eb02"/>
    </style:style>
    <style:style style:name="T46" style:family="text">
      <style:text-properties style:font-name="Liberation Mono1" fo:font-weight="bold" style:font-weight-asian="bold" style:font-weight-complex="bold"/>
    </style:style>
    <style:style style:name="T47" style:family="text">
      <style:text-properties style:font-name="Liberation Mono1" fo:font-weight="bold" officeooo:rsid="0043cef1" style:font-weight-asian="bold" style:font-weight-complex="bold"/>
    </style:style>
    <style:style style:name="T48" style:family="text">
      <style:text-properties style:font-name="Liberation Mono1" fo:font-weight="bold" officeooo:rsid="006335e4" style:font-weight-asian="bold" style:font-weight-complex="bold"/>
    </style:style>
    <style:style style:name="T49" style:family="text">
      <style:text-properties officeooo:rsid="006335e4"/>
    </style:style>
    <style:style style:name="T50" style:family="text">
      <style:text-properties officeooo:rsid="0066a3ae"/>
    </style:style>
    <style:style style:name="T51" style:family="text">
      <style:text-properties fo:font-size="11pt" fo:font-weight="bold" style:font-size-asian="11pt" style:font-weight-asian="bold" style:font-size-complex="11pt" style:font-weight-complex="bold"/>
    </style:style>
    <style:style style:name="T52" style:family="text">
      <style:text-properties fo:font-size="11pt" fo:font-weight="bold" officeooo:rsid="0034ef6d" style:font-size-asian="11pt" style:font-weight-asian="bold" style:font-size-complex="11pt" style:font-weight-complex="bold"/>
    </style:style>
    <style:style style:name="T53" style:family="text">
      <style:text-properties fo:font-size="11pt" fo:font-weight="bold" officeooo:rsid="0068187d" style:font-size-asian="11pt" style:font-weight-asian="bold" style:font-size-complex="11pt" style:font-weight-complex="bold"/>
    </style:style>
    <style:style style:name="T54" style:family="text">
      <style:text-properties officeooo:rsid="0068ce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0">Thievery Corporation - </text:span>Sweet Tides</text:p>
      <text:p text:style-name="P18"><text:span text:style-name="T3"><text:s/></text:span></text:p>
      <text:p text:style-name="P21"><text:span text:style-name="T26">12string guitar no capo (tuned one tone lower, ie E sounds a D)</text:span></text:p>
      <text:p text:style-name="P21"><text:span text:style-name="T2">[</text:span><text:span text:style-name="T1">B</text:span><text:span text:style-name="T2">]</text:span><text:span text:style-name="T1"><text:tab/></text:span><text:span text:style-name="T2">[A]</text:span><text:span text:style-name="T1"><text:tab/></text:span><text:span text:style-name="T2">[</text:span><text:span text:style-name="T1">E</text:span><text:span text:style-name="T2">]</text:span><text:span text:style-name="T24"><text:tab/></text:span><text:span text:style-name="T52">[</text:span><text:span text:style-name="T53">B</text:span><text:span text:style-name="T52">]</text:span><text:span text:style-name="T53"> </text:span><text:span text:style-name="T28">turnaround</text:span><text:span text:style-name="T32"> </text:span></text:p>
      <text:p text:style-name="P22">sounds as <text:span text:style-name="T2">[</text:span><text:span text:style-name="T1">A</text:span><text:span text:style-name="T2">]</text:span><text:span text:style-name="T25"><text:tab/></text:span><text:span text:style-name="T2">[</text:span><text:span text:style-name="T1">G</text:span><text:span text:style-name="T2">]</text:span><text:span text:style-name="T25"><text:tab/></text:span><text:span text:style-name="T2">[</text:span><text:span text:style-name="T1">D</text:span><text:span text:style-name="T2">]</text:span><text:span text:style-name="T24"><text:tab/></text:span><text:span text:style-name="T52">[</text:span><text:span text:style-name="T51">A</text:span><text:span text:style-name="T52">]</text:span><text:span text:style-name="T53"> </text:span><text:span text:style-name="T31">turnaround</text:span></text:p>
      <text:p text:style-name="P20"/>
      <text:p text:style-name="P19">It took so long, for me to realize</text:p>
      <text:p text:style-name="P19">How strong your heart is</text:p>
      <text:p text:style-name="P19">And all this time, my mind was working</text:p>
      <text:p text:style-name="P19">In strange ways</text:p>
      <text:p text:style-name="P19"/>
      <text:p text:style-name="P19">Looking back on the days, just wanna be free</text:p>
      <text:p text:style-name="P19">Through the love in your eyes</text:p>
      <text:p text:style-name="P19">Now i'm staring inside, just wanna be free</text:p>
      <text:p text:style-name="P19">Through the love in your eyes</text:p>
      <text:p text:style-name="P19"/>
      <text:p text:style-name="P17">Sweet tides, pools of love</text:p>
      <text:p text:style-name="P17">Your eyes are full of...</text:p>
      <text:p text:style-name="P17">Sweet tides, pools of love</text:p>
      <text:p text:style-name="P17">Your eyes are full of...</text:p>
      <text:p text:style-name="P17"/>
      <text:p text:style-name="P19">Sharp turn, my mind is a blur</text:p>
      <text:p text:style-name="P19">Slow passage thru the air</text:p>
      <text:p text:style-name="P19">Looking back on the days</text:p>
      <text:p text:style-name="P19">All over your mind, just wanna be free</text:p>
      <text:p text:style-name="P19"/>
      <text:p text:style-name="P17">Sweet tides, pools of love</text:p>
      <text:p text:style-name="P17">Your eyes are full of...</text:p>
      <text:p text:style-name="P17">Sweet tides, pools of love</text:p>
      <text:p text:style-name="P17">Your eyes are full of...</text:p>
      <text:p text:style-name="P19"/>
      <text:p text:style-name="P19">It took so long, for me to realize</text:p>
      <text:p text:style-name="P19">How strong your heart is</text:p>
      <text:p text:style-name="P19"><text:span text:style-name="T54">(</text:span>And<text:span text:style-name="T54">)</text:span> all this time, my mind was working</text:p>
      <text:p text:style-name="P19">In strange ways</text:p>
      <text:p text:style-name="P19"/>
      <text:p text:style-name="P19">Sharp turn, my mind<text:span text:style-name="T54">'</text:span>s a blur</text:p>
      <text:p text:style-name="P19">Slow passage thru the air</text:p>
      <text:p text:style-name="P19">Looking back on the days</text:p>
      <text:p text:style-name="P19">All over your mind, just wanna be free</text:p>
      <text:p text:style-name="P19"/>
      <text:p text:style-name="P17">Sweet tides, pools of love</text:p>
      <text:p text:style-name="P17">Your eyes are full of...</text:p>
      <text:p text:style-name="P17">Sweet tides, pools of love</text:p>
      <text:p text:style-name="P17">Your eyes are full of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hnschrift Light" svg:font-family="'Bahnschrift Light'"/>
    <style:font-face style:name="Baskerville Old Face" svg:font-family="'Baskerville Old Face'" style:font-family-generic="roman"/>
    <style:font-face style:name="Cambria" svg:font-family="Cambria" style:font-adornments="Gras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askerville Old Face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Baskerville Old Face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Bahnschrift Light" fo:font-family="'Bahnschrift Light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Bahnschrift Light" fo:font-family="'Bahnschrift Light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ahnschrift Light" fo:font-family="'Bahnschrift Light'" fo:font-size="11pt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line-height="100%" fo:keep-with-next="always"/>
      <style:text-properties style:font-name="Cambria" fo:font-family="Cambria" style:font-style-name="Gras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3.53mm" fo:margin-bottom="2.12m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6.99mm" fo:margin-bottom="12.1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hilippe Nowak</meta:initial-creator>
    <dc:creator>Philippe Nowak</dc:creator>
    <meta:editing-duration>PT22H6M52S</meta:editing-duration>
    <meta:editing-cycles>60</meta:editing-cycles>
    <meta:generator>LibreOffice/7.2.5.2$Windows_X86_64 LibreOffice_project/499f9727c189e6ef3471021d6132d4c694f357e5</meta:generator>
    <dc:date>2023-03-03T22:32:58.126000000</dc:date>
    <meta:document-statistic meta:table-count="0" meta:image-count="0" meta:object-count="0" meta:page-count="1" meta:paragraph-count="37" meta:word-count="216" meta:character-count="1060" meta:non-whitespace-character-count="878"/>
  </office:meta>
</office:document-meta>
</file>